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800000" style:font-name="Arial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24pt" style:font-size-asian="24pt" style:font-size-complex="2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24pt" fo:font-style="normal" style:font-size-asian="24pt" style:font-style-asian="normal" style:font-size-complex="24pt" style:font-style-complex="normal"/>
    </style:style>
    <style:style style:name="T1" style:family="text">
      <style:text-properties style:font-name="Arial1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lan sur les premiers poèmes étudiés</text:p>
      <text:p text:style-name="P3"><text:span text:style-name="T2">Rappel :</text:span> pour faire une synthèse sur un texte, je me pose trois questions. Ce texte, qu'est-ce que c'est ? Que dit-il ? Que signifie-t-il ? </text:p>
      <text:p text:style-name="P3">Je réponds à ces questions en trois paragraphes.</text:p>
      <text:p text:style-name="P2"/>
      <text:p text:style-name="P2"/>
      <text:p text:style-name="P2">Nous avons découvert trois poèmes. Ce sont des sonnets lyriques.</text:p>
      <text:p text:style-name="P2">Un texte lyrique évoque les émotions de celui qui écrit, sur un mode proche de la musique, au sujet d'un être ou d'un objet perdu ou insaisissable.</text:p>
      <text:p text:style-name="P2">Un sonnet est un poème qui comprend deux quatrains et deux tercets.</text:p>
      <text:p text:style-name="P2"><text:soft-page-break/>Ces trois sonnets sont : « <text:span text:style-name="T1">À</text:span> Philis », de Pierre de Marbeuf ( XVIe siècle ), « Je vis, je meurs... » de Louise Labé ( XVIe siècle ), « Mon rêve familier » de Paul Verlaine ( XIXe siècle).</text:p>
      <text:p text:style-name="P2"/>
      <text:p text:style-name="P2">Ces trois sonnets évoquent l'amour.</text:p>
      <text:p text:style-name="P2"/>
      <text:p text:style-name="P2">Ils insistent sur le caractère difficile, voire douloureux de l'amo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SET Pierre-Georges</meta:initial-creator>
    <meta:creation-date>2016-12-06T14:12:07.70</meta:creation-date>
    <dc:date>2016-12-07T09:59:30.61</dc:date>
    <dc:creator>DANSET Pierre-Georges</dc:creator>
    <meta:editing-duration>PT57M17S</meta:editing-duration>
    <meta:editing-cycles>11</meta:editing-cycles>
    <meta:generator>OpenOffice/4.0.1$Win32 OpenOffice.org_project/401m5$Build-9714</meta:generator>
    <meta:document-statistic meta:table-count="0" meta:image-count="0" meta:object-count="0" meta:page-count="2" meta:paragraph-count="9" meta:word-count="145" meta:character-count="795"/>
  </office:meta>
</office:document-meta>
</file>