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6pt" fo:letter-spacing="0.035cm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6pt" fo:letter-spacing="0.035cm" fo:font-style="normal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6pt" fo:letter-spacing="0.035cm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6pt" fo:letter-spacing="0.035cm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6pt" fo:letter-spacing="0.035cm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6pt" fo:letter-spacing="0.035cm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6pt" fo:letter-spacing="0.035cm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20pt" fo:letter-spacing="0.035cm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20pt" fo:letter-spacing="0.035cm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style:font-name="Arial" fo:font-size="16pt" fo:letter-spacing="0.035cm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style:font-name="Arial" fo:font-size="16pt" fo:letter-spacing="0.035cm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Arial" fo:font-size="20pt" fo:letter-spacing="0.035cm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break-before="page"/>
      <style:text-properties style:font-name="Arial" fo:font-size="20pt" fo:letter-spacing="0.035cm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50%" fo:text-align="justify" style:justify-single-word="false" fo:break-before="page" fo:padding="0cm" fo:border="none" style:shadow="none"/>
      <style:text-properties style:font-name="Arial" fo:font-size="16pt" fo:letter-spacing="0.035cm" fo:font-style="italic" fo:background-color="transparent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line-height="150%" fo:text-align="justify" style:justify-single-word="false" fo:padding="0cm" fo:border="none" style:shadow="none"/>
      <style:text-properties style:font-name="Arial" fo:font-size="16pt" fo:letter-spacing="0.035cm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weight="bold" fo:background-color="#23ff23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line-height="150%" fo:text-align="justify" style:justify-single-word="false" fo:padding="0cm" fo:border="none" style:shadow="none"/>
      <style:text-properties style:font-name="Arial" fo:font-size="16pt" fo:letter-spacing="0.035cm" fo:font-style="italic" style:font-size-asian="16pt" style:font-style-asian="italic" style:font-size-complex="16pt" style:font-style-complex="italic"/>
    </style:style>
    <style:style style:name="P20" style:family="paragraph" style:parent-style-name="Standard">
      <style:paragraph-properties fo:line-height="150%" fo:text-align="justify" style:justify-single-word="false" fo:padding="0cm" fo:border="none" style:shadow="none"/>
      <style:text-properties style:font-name="Arial" fo:font-size="16pt" fo:letter-spacing="0.035cm" fo:font-style="italic" fo:background-color="transparent" style:font-size-asian="16pt" style:font-style-asian="italic" style:font-size-complex="16pt" style:font-style-complex="italic"/>
    </style:style>
    <style:style style:name="P21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style="normal" style:font-size-asian="16pt" style:font-style-asian="normal" style:font-size-complex="16pt" style:font-style-complex="normal"/>
    </style:style>
    <style:style style:name="P22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style="normal" fo:background-color="#ff3366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style="normal" fo:background-color="transparent" style:font-size-asian="16pt" style:font-style-asian="normal" style:font-size-complex="16pt" style:font-style-complex="normal"/>
    </style:style>
    <style:style style:name="P24" style:family="paragraph" style:parent-style-name="Standard">
      <style:paragraph-properties fo:line-height="150%" fo:text-align="justify" style:justify-single-word="false" fo:padding="0cm" fo:border="none" style:shadow="none"/>
      <style:text-properties style:font-name="Arial" fo:font-size="16pt" fo:letter-spacing="0.035cm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background-color="#ffff00" style:font-size-asian="16pt" style:font-size-complex="16pt"/>
    </style:style>
    <style:style style:name="P26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background-color="#9966cc" style:font-size-asian="16pt" style:font-size-complex="16pt"/>
    </style:style>
    <style:style style:name="P27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background-color="#23ff23" style:font-size-asian="16pt" style:font-size-complex="16pt"/>
    </style:style>
    <style:style style:name="P28" style:family="paragraph" style:parent-style-name="Standard">
      <style:paragraph-properties fo:line-height="150%" fo:text-align="center" style:justify-single-word="false" fo:padding="0cm" fo:border="none" style:shadow="none"/>
      <style:text-properties style:font-name="Arial" fo:font-size="16pt" fo:letter-spacing="0.035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20pt" fo:letter-spacing="0.035cm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20pt" fo:letter-spacing="0.035cm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20pt" fo:letter-spacing="0.035cm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" fo:font-size="16pt" fo:letter-spacing="0.035cm" fo:font-style="normal" fo:background-color="transparent" style:font-size-asian="16pt" style:font-style-asian="normal" style:font-size-complex="16pt" style:font-style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Arial" fo:font-size="16pt" fo:letter-spacing="0.035cm" style:font-size-asian="16pt" style:font-size-complex="16pt"/>
    </style:style>
    <style:style style:name="P34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style="normal" fo:background-color="#ffff00" style:font-size-asian="16pt" style:font-style-asian="normal" style:font-size-complex="16pt" style:font-style-complex="normal"/>
    </style:style>
    <style:style style:name="P35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weight="bold" fo:background-color="#ffff00" style:font-size-asian="16pt" style:font-weight-asian="bold" style:font-size-complex="16pt" style:font-weight-complex="bold"/>
    </style:style>
    <style:style style:name="P36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font-weight="bold" fo:background-color="#9966cc" style:font-size-asian="16pt" style:font-weight-asian="bold" style:font-size-complex="16pt" style:font-weight-complex="bold"/>
    </style:style>
    <style:style style:name="P37" style:family="paragraph" style:parent-style-name="Standard">
      <style:paragraph-properties fo:line-height="150%" fo:text-align="center" style:justify-single-word="false" fo:padding="0cm" fo:border="none" style:shadow="none"/>
      <style:text-properties style:font-name="Arial" fo:font-size="16pt" fo:letter-spacing="0.035cm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fo:font-size="16pt" fo:letter-spacing="0.035cm" fo:background-color="#ffff00" style:font-size-asian="16pt" style:font-size-complex="16pt"/>
    </style:style>
    <style:style style:name="P39" style:family="paragraph" style:parent-style-name="Standard">
      <style:paragraph-properties fo:line-height="150%" fo:text-align="center" style:justify-single-word="false" fo:break-before="page"/>
      <style:text-properties style:font-name="Arial" fo:font-size="20pt" fo:letter-spacing="0.035cm" fo:font-weight="bold" style:font-size-asian="20pt" style:font-weight-asian="bold" style:font-size-complex="2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84d1"/>
    </style:style>
    <style:style style:name="T4" style:family="text">
      <style:text-properties fo:color="#0084d1" fo:font-weight="bold" style:font-weight-asian="bold" style:font-weight-complex="bold"/>
    </style:style>
    <style:style style:name="T5" style:family="text">
      <style:text-properties fo:color="#00ae00"/>
    </style:style>
    <style:style style:name="T6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ae00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fo:background-color="#ffff00" style:font-style-asian="normal" style:font-style-complex="normal"/>
    </style:style>
    <style:style style:name="T13" style:family="text">
      <style:text-properties fo:font-style="normal" fo:background-color="#9966cc" style:font-style-asian="normal" style:font-style-complex="normal"/>
    </style:style>
    <style:style style:name="T14" style:family="text">
      <style:text-properties fo:font-style="normal" fo:background-color="#23ff23" style:font-style-asian="normal" style:font-style-complex="normal"/>
    </style:style>
    <style:style style:name="T15" style:family="text">
      <style:text-properties fo:font-style="normal" fo:background-color="#ff3366" style:font-style-asian="normal" style:font-style-complex="normal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Arial1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éance 3</text:p>
      <text:p text:style-name="P10"><text:span text:style-name="T8">Comment commenter un texte ?</text:span> </text:p>
      <text:p text:style-name="P30">Première approche</text:p>
      <text:p text:style-name="P4"/>
      <text:p text:style-name="P2">Ce document conçu ensemble en classe vient compléter votre classeur. </text:p>
      <text:p text:style-name="P2"/>
      <text:p text:style-name="P2">Vous avez travaillé en groupe sur une piste de lecture du poème « Mon rêve familier » de Verlaine. </text:p>
      <text:p text:style-name="P2"/>
      <text:p text:style-name="P2">Nous avons vu ensuite comment commenter un aspect du texte, du brouillon à la rédaction. Cette méthode est récapitulée ci-dessous, après le poème de Verlaine.</text:p>
      <text:p text:style-name="P2"/>
      <text:p text:style-name="P14">« Mon rêve familier »</text:p>
      <text:p text:style-name="P9">de Paul Verlaine</text:p>
      <text:p text:style-name="P6"/>
      <text:p text:style-name="P32"/>
      <text:p text:style-name="P7"><text:span text:style-name="T16">Je fais souvent ce rêve étrange et pénétrant<text:line-break/>D'une femme inconnue, et que j'aime, et qui m'aime<text:line-break/>Et qui n'est, chaque fois, ni tout à fait la même<text:line-break/>Ni tout à fait une autre, et m'aime et me comprend.<text:line-break/><text:line-break/>Car elle me comprend, et mon cœur, transparent<text:line-break/>Pour elle seule, hélas ! cesse d'être un problème<text:line-break/>Pour elle seule, et les moiteurs de mon front blême,<text:line-break/>Elle seule les sait rafraîchir, en pleurant.</text:span><text:span text:style-name="T10"><text:line-break/><text:line-break/>Est-elle brune, blonde ou rousse ? - Je l'ignore.<text:line-break/>Son nom ? Je me souviens qu'il est doux et sonore<text:line-break/>Comme ceux des aimés que la Vie exila.<text:line-break/><text:line-break/>Son regard est pareil au regard des statues,<text:line-break/>Et, pour sa voix, lointaine, et calme, et grave, elle a<text:line-break/>L'inflexion des voix chères qui se sont tues. </text:span></text:p>
      <text:p text:style-name="P3"/>
      <text:p text:style-name="P34"/>
      <text:p text:style-name="P23"/>
      <text:p text:style-name="P13">Première approche du commentaire littéraire</text:p>
      <text:p text:style-name="P4"/>
      <text:p text:style-name="P4"><text:span text:style-name="T17">Au brouillon,</text:span> je cherche à approfondir des <text:span text:style-name="T1">pistes de lecture.</text:span> Exemples de <text:span text:style-name="T1">pistes </text:span>:</text:p>
      <text:p text:style-name="P6"/>
      <text:p text:style-name="P11">Est-ce un rêve que le poète évoque ?</text:p>
      <text:p text:style-name="P11">Le poème est-il triste ou non ?</text:p>
      <text:p text:style-name="P11">Y a-t-il une ou plusieurs femmes ?</text:p>
      <text:p text:style-name="P8"/>
      <text:p text:style-name="P5">Je relève <text:span text:style-name="T5">des extraits</text:span> et je propose <text:span text:style-name="T3">des explications</text:span> pour justifier mon propos.</text:p>
      <text:p text:style-name="P6"/>
      <text:list xml:id="list6031009343127814653" text:style-name="L1">
        <text:list-item>
          <text:p text:style-name="P33"><text:span text:style-name="T5">Je fais souvent ce rêve... </text:span>(v. 1)</text:p>
        </text:list-item>
        <text:list-item>
          <text:p text:style-name="P33"><text:span text:style-name="T5">Est-elle brune, blonde ou rousse ? </text:span>(v. 9) &gt; <text:span text:style-name="T3">il ignore son physique.</text:span></text:p>
        </text:list-item>
        <text:list-item>
          <text:p text:style-name="P33"><text:span text:style-name="T5">sa voix, lointaine, </text:span>(v. 13) &gt; <text:span text:style-name="T3">il connaît mal sa voix.</text:span></text:p>
        </text:list-item>
      </text:list>
      <text:p text:style-name="P6"/>
      <text:p text:style-name="P4"/>
      <text:p text:style-name="P12"><text:span text:style-name="T17">Pour la rédaction, </text:span>j'écris un paragraphe avec des phrases sur <text:span text:style-name="T1">le sens du texte</text:span>, des <text:span text:style-name="T3">explications</text:span>, <text:span text:style-name="T5">des citations.</text:span></text:p>
      <text:p text:style-name="P4"/>
      <text:p text:style-name="P4">Exemple 1</text:p>
      <text:p text:style-name="P4"/>
      <text:p text:style-name="P6"><text:span text:style-name="T1">Plusieurs éléments montrent qu'il s'agit bien d'un rêve.</text:span> <text:span text:style-name="T3">En effet, on ne connaît ni le physique de la femme, ni son nom : </text:span><text:span text:style-name="T5">« Est-elle brune, blonde ou rousse ? Je l'ignore » (v. 9) ; « Son nom, je me souviens qu'il est doux et sonore » (v. 10). </text:span></text:p>
      <text:p text:style-name="P6"/>
      <text:p text:style-name="P6"/>
      <text:p text:style-name="P4">Exemple 2</text:p>
      <text:p text:style-name="P4"/>
      <text:p text:style-name="P6"><text:span text:style-name="T1">Ce poème évoque un rêve confus.</text:span> <text:span text:style-name="T3">Paul Verlaine ne voit pas la femme. Il ne connaît ni son nom :</text:span> <text:span text:style-name="T5">« Son nom, je me souviens qu'il est doux et sonore » (v. 10)</text:span>, <text:span text:style-name="T3">ni son physique :</text:span> <text:span text:style-name="T5">« Est-elle brune, blonde ou rousse ? Je l'ignore » (v. 9).</text:span> <text:span text:style-name="T3">Le premier vers nous indique que c'est bien un rêve, et non une réalité : </text:span><text:span text:style-name="T5">« Je fais souvent ce rêve étrange et pénétrant ».</text:span> <text:span text:style-name="T3">Certains éléments nous font penser que la femme aimée est morte</text:span> [citation à ajouter].</text:p>
      <text:p text:style-name="P14">Allons plus loin...</text:p>
      <text:p text:style-name="P37"><text:span text:style-name="T20">À</text:span><text:span text:style-name="T8"> retenir :</text:span></text:p>
      <text:p text:style-name="P28"/>
      <text:p text:style-name="P16">Un texte est un <text:span text:style-name="T8">tissu</text:span> ; le <text:span text:style-name="T8">fond</text:span> (l'évocation d'une femme rêvée) et la <text:span text:style-name="T8">forme</text:span> (un poème<text:span text:style-name="T10"> avec des choix d'écriture particuliers) sont </text:span><text:span text:style-name="T11">entretissés</text:span><text:span text:style-name="T10">, c'est-à-dire mêlés indissociablement.</text:span></text:p>
      <text:p text:style-name="P19"/>
      <text:p text:style-name="P18">Exemples de choix ou procédés d'écriture, parmi d'autres :</text:p>
      <text:p text:style-name="P21"/>
      <text:p text:style-name="P35">Assonances</text:p>
      <text:p text:style-name="P25">« sou<text:span text:style-name="T18">v</text:span><text:span text:style-name="T8">ent</text:span><text:span text:style-name="T18"> », « étr</text:span><text:span text:style-name="T8">an</text:span><text:span text:style-name="T18">ge », « pénétr</text:span><text:span text:style-name="T8">an</text:span><text:span text:style-name="T18">t »</text:span><text:line-break/>(répétitions de sons vocaliques, c'est-à-dire produits par des voyelles)</text:p>
      <text:p text:style-name="P25"/>
      <text:p text:style-name="P36">Allitérations</text:p>
      <text:p text:style-name="P26"><text:span text:style-name="T19">« é</text:span><text:span text:style-name="T9">tr</text:span><text:span text:style-name="T19">ange », « péné</text:span><text:span text:style-name="T9">tr</text:span><text:span text:style-name="T19">ant »</text:span><text:line-break/>(répétitions de sons consonantiques, c'est-à-dire produits par des consonnes)</text:p>
      <text:p text:style-name="P26"/>
      <text:p text:style-name="P17">Répétitions</text:p>
      <text:p text:style-name="P27"/>
      <text:p text:style-name="P22"><text:span text:style-name="T17">Rimes riches</text:span> (plus de 3 sons)</text:p>
      <text:p text:style-name="P22">« blême » avec « problème »</text:p>
      <text:p text:style-name="P15">Exemple de commentaire qui s'appuie sur des procédés d'écriture :</text:p>
      <text:p text:style-name="P20"/>
      <text:p text:style-name="P24"><text:span text:style-name="T2">Le poème donne l'impression que Verlaine fait ce rêve fréquemment,</text:span><text:span text:style-name="T17"> </text:span><text:span text:style-name="T4">non seulement à cause de l'adverbe</text:span><text:span text:style-name="T17"> </text:span><text:span text:style-name="T7">« souvent »,</text:span><text:span text:style-name="T17"> </text:span><text:span text:style-name="T4">au premier vers, mais aussi grâce aux allitérations et aux assonances :</text:span><text:span text:style-name="T17"> </text:span><text:span text:style-name="T7">« souv</text:span><text:span text:style-name="T6">en</text:span><text:span text:style-name="T7">t », « </text:span><text:span text:style-name="T6">étran</text:span><text:span text:style-name="T7">ge », pén</text:span><text:span text:style-name="T6">étrant</text:span><text:span text:style-name="T7"> ». </text:span><text:span text:style-name="T4">Ces sons créent un effet d'écho qui rappelle la fréquence du « rêve familier ».</text:span></text:p>
      <text:p text:style-name="P14">« Mon rêve familier »</text:p>
      <text:p text:style-name="P9"/>
      <text:p text:style-name="P7"><text:span text:style-name="T10">Je fais sou</text:span><text:span text:style-name="T12">vent</text:span><text:span text:style-name="T10"> ce rêve </text:span><text:span text:style-name="T12">é</text:span><text:span text:style-name="T13">tr</text:span><text:span text:style-name="T12">an</text:span><text:span text:style-name="T10">ge et pén</text:span><text:span text:style-name="T12">é</text:span><text:span text:style-name="T13">tr</text:span><text:span text:style-name="T12">ant</text:span><text:span text:style-name="T10"><text:line-break/>D'une femme inconnue, </text:span><text:span text:style-name="T14">et que j'aime, et qui m'aime</text:span><text:span text:style-name="T10"><text:line-break/></text:span><text:span text:style-name="T14">Et qui n'est</text:span><text:span text:style-name="T10">, chaque fois, ni tout à fait la même<text:line-break/>Ni tout à fait une autre, </text:span><text:span text:style-name="T14">et m'aime et me comprend</text:span><text:span text:style-name="T10">.<text:line-break/><text:line-break/></text:span><text:span text:style-name="T14">Car elle me comprend</text:span><text:span text:style-name="T10">, et mon cœur, transparent<text:line-break/>Pour elle seule, hélas ! cesse d'être un pro</text:span><text:span text:style-name="T15">blème</text:span><text:span text:style-name="T10"><text:line-break/>Pour elle seule, et les moiteurs de mon front </text:span><text:span text:style-name="T15">blême</text:span><text:span text:style-name="T10">,<text:line-break/>Elle seule les sait rafraîchir, en pleurant.<text:line-break/><text:line-break/>Est-elle brune, blonde ou rousse ? - Je l'ignore.<text:line-break/>Son nom ? Je me souviens qu'il est doux et sonore<text:line-break/>Comme ceux des aimés que la Vie exila.<text:line-break/><text:line-break/>Son regard est pareil au regard des statues,<text:line-break/>Et, pour sa voix, lointaine, et calme, et grave, elle a<text:line-break/>L'inflexion des voix chères qui se sont tues. </text:span></text:p>
      <text:p text:style-name="P3"/>
      <text:p text:style-name="P25">Assonances</text:p>
      <text:p text:style-name="P26">Allitérations </text:p>
      <text:p text:style-name="P27">Répétitions</text:p>
      <text:p text:style-name="P22">Rimes riches (plus de 3 so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 /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ET Pierre-Georges</meta:initial-creator>
    <meta:creation-date>2016-11-25T09:51:36.10</meta:creation-date>
    <dc:date>2016-11-29T10:58:47.75</dc:date>
    <dc:creator>DANSET Pierre-Georges</dc:creator>
    <meta:editing-duration>PT1H22M46S</meta:editing-duration>
    <meta:editing-cycles>33</meta:editing-cycles>
    <meta:generator>OpenOffice/4.0.1$Win32 OpenOffice.org_project/401m5$Build-9714</meta:generator>
    <meta:document-statistic meta:table-count="0" meta:image-count="0" meta:object-count="0" meta:page-count="7" meta:paragraph-count="43" meta:word-count="748" meta:character-count="4095"/>
  </office:meta>
</office:document-meta>
</file>