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5.921cm" fo:margin-left="0cm" table:align="left"/>
    </style:style>
    <style:style style:name="Table1.A" style:family="table-column">
      <style:table-column-properties style:column-width="7.96cm"/>
    </style:style>
    <style:style style:name="Table1.A1" style:family="table-cell">
      <style:table-cell-properties fo:padding-left="0.191cm" fo:padding-right="0.191cm" fo:padding-top="0cm" fo:padding-bottom="0cm" fo:border="0.5pt solid #bdd6ee" style:writing-mode="lr-tb"/>
    </style:style>
    <style:style style:name="P1" style:family="paragraph" style:parent-style-name="Normal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6pt" style:font-size-asian="16pt" style:font-size-complex="16pt"/>
    </style:style>
    <style:style style:name="P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6" style:family="paragraph" style:parent-style-name="Paragraphe_20_de_20_liste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Paragraphe_20_de_20_liste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Paragraphe_20_de_20_liste" style:list-style-name="L3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Paragraphe_20_de_20_liste" style:list-style-name="L4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Paragraphe_20_de_20_liste" style:list-style-name="L5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Paragraphe_20_de_20_liste" style:list-style-name="L4">
      <style:paragraph-properties fo:text-align="justify" style:justify-single-word="false"/>
    </style:style>
    <style:style style:name="P12" style:family="paragraph" style:parent-style-name="Paragraphe_20_de_20_liste" style:list-style-name="L5">
      <style:paragraph-properties fo:text-align="justify" style:justify-single-word="false"/>
    </style:style>
    <style:style style:name="T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f475e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Senghor, </text:span></text:span><text:span text:style-name="Police_20_par_20_défaut"><text:span text:style-name="T2">Hosties noires </text:span></text:span><text:span text:style-name="Police_20_par_20_défaut"><text:span text:style-name="T1">(1948), texte n° 23</text:span></text:span></text:p>
      <text:p text:style-name="P1"/>
      <text:p text:style-name="P1">Grande mélancolie se dégageant du texte, <text:span text:style-name="T5">du fait d'une</text:span> une opposition/tension/dualité entre blanc/noir, Chaud/froid, Europe/Afrique, vie/mort.</text:p>
      <text:p text:style-name="P1">Senghor dénonce l'action des autorités françaises; dénonciation politique et morale. Ce texte commémore la mort des tirailleurs sénégalais morts pour la patrie française pdt la 2GM. La parole permet de donner/rendre de la dignité à ces tirailleurs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Mélancolie:</text:p>
            <text:p text:style-name="P3"/>
          </table:table-cell>
          <table:table-cell table:style-name="Table1.A1" office:value-type="string">
            <text:p text:style-name="P4">… et/ou ? puissance argumentative :</text:p>
            <text:p text:style-name="P4">-"envolées lyriques" (?)</text:p>
            <text:p text:style-name="P4">-discours argumentatif</text:p>
            <text:p text:style-name="P4">-colère, amertume, souffrance, division intime du poète = lyrisme</text:p>
          </table:table-cell>
        </table:table-row>
      </table:table>
      <text:p text:style-name="P1"/>
      <text:p text:style-name="P1">La parole de Senghor est ici au service de l'affirmation de la culture africaine; l'une des tensions que traverse le texte est centrée sur la France (vers 14-17)</text:p>
      <text:p text:style-name="P1">C'est un discours de légitimation, qui doit légitimer la parole de l'auteur lui-même pour que celui-ci soit crédible;</text:p>
      <text:p text:style-name="P1">Affirmation d'une culture africaine, dénonciation d'un comportement condescendant de la part des colons français;</text:p>
      <text:p text:style-name="P1">Sur la forme du poème: poème en vers, séparé en 6 strophes, qui s'étirent jusqu'au milieu, avant de se rétrécir. </text:p>
      <text:p text:style-name="P1">L'expansion du poème mime cette parole en expansion qui trouve son assise.</text:p>
      <text:p text:style-name="P1">Les deux premiers vers, répétés en fin de poème, sont comme une question rhétorique, auquel le poème répond. Ces vers, <text:soft-page-break/>répétés en chiasme, permettent de clore le poème avec une certaine harmonie.</text:p>
      <text:p text:style-name="P2"><text:span text:style-name="Police_20_par_20_défaut"><text:span text:style-name="T4">Poème liminaire: il ne doit pas être "complètement" clôt, et inviter le lecteur à lire la suite du recueil </text:span></text:span><text:span text:style-name="Police_20_par_20_défaut"><text:span text:style-name="T3">Hosties noires. </text:span></text:span></text:p>
      <text:p text:style-name="P2"><text:span text:style-name="Police_20_par_20_défaut"><text:span text:style-name="T4">Poème qui rappelle pour partie la rhétorique classique, qui en est sans doute imprégné, compte tenu de la culture classique de L. S. S. : <text:s/>l'exorde classique: première phrase qui fait office de </text:span></text:span><text:span text:style-name="Police_20_par_20_défaut"><text:span text:style-name="T3">captatio benevolentiae</text:span></text:span><text:span text:style-name="Police_20_par_20_défaut"><text:span text:style-name="T4"> ; suivi d'une partie argumentative en deux temps : réfutation des arguments adverses dans la 2e strophe ; puis affirmation entre les strophes 4 et 5; puis reprise des premiers vers, qui peuvent tenir lieu de péroraison, qui fédère les lecteurs et la communauté africaine à laquelle se joint L. S. S. (et qui invite à lire la suite du recueil).</text:span></text:span></text:p>
      <text:p text:style-name="P1">2 premiers vers: </text:p>
      <text:list xml:id="list6850951978141991335" text:style-name="L1">
        <text:list-item>
          <text:p text:style-name="P6">"glace" =mort, mais aussi peut-elle signifier le nord de l'Europe, et la froideur des rapports humains sur le front de 14-18</text:p>
        </text:list-item>
        <text:list-item>
          <text:p text:style-name="P6">"Main chaude"= symbolise la chaleur des relations entre les tirailleurs sénégalais, et pour marquer l'inachèvement de leurs deuils/enterrement (les cadavres sont encore chauds); c'est le poète qui donne aux tirailleurs une sépulture, ou du moins un éloge funèbre digne.</text:p>
        </text:list-item>
        <text:list-item>
          <text:p text:style-name="P6">"qui pourra vous chanter?"= chant, référence au lyrisme.</text:p>
        </text:list-item>
      </text:list>
      <text:p text:style-name="P1">2e strophe:</text:p>
      <text:list xml:id="list2622063512563684625" text:style-name="L2">
        <text:list-item>
          <text:p text:style-name="P7">Opposition entre la "parole" qui caractérise l'Europe et le "chant" de la première strophe qui caractérise l'Afrique.</text:p>
        </text:list-item>
        <text:list-item>
          <text:p text:style-name="P7">"vous n'êtes pas des pauvres aux poches vides et sans honneur"= allitération en "p" et en "v" pour souligner les discours des <text:s/>généraux qui ont donné (ou pas) des éloges funèbres pour ces tirailleurs très expéditifs.</text:p>
        </text:list-item>
        <text:list-item>
          <text:p text:style-name="P7"><text:soft-page-break/>"Banania"= référence à une publicité pour le cacao, avec un Africain extrêmement typé</text:p>
        </text:list-item>
      </text:list>
      <text:p text:style-name="P1">3e et 4e strophes:</text:p>
      <text:list xml:id="list5560775923405898546" text:style-name="L3">
        <text:list-item>
          <text:p text:style-name="P8">Référence à Baudelaire, avec les "fleurs" pour Les Fleurs du Mal, et les sujets prosaïques qu'affectionnait Baudelaire dans ses poèmes.</text:p>
        </text:list-item>
        <text:list-item>
          <text:p text:style-name="P8">Passage très musical: pour concrétiser le "chant" de l'Afrique, et en particulier du Sénégal, par opposition avec la parole des Européens.</text:p>
        </text:list-item>
        <text:list-item>
          <text:p text:style-name="P8">Référence à Hugo, qui allie musicalité et discours engagé</text:p>
        </text:list-item>
        <text:list-item>
          <text:p text:style-name="P8">Ironie: chaque mot est suivi d'un autre venant le contrebalancer: "fleurs artificielles", "les clochards sous l'élégance des ponts blancs", "votre rire n'était pas sérieux", "le désespoir distingué"; ironie soutenue par la musicalité du passage, comme des vers blancs: "Car les poètes chantaient les fleurs artificielles de nuits de Montparnasse", et des allitérations:" ils chantaient la nonchalance des chalands": dénonciation de l'artificialité de cette poésie classique française</text:p>
        </text:list-item>
        <text:list-item>
          <text:p text:style-name="P8">Usage de l'imparfait pour la poésie française= c'est la poésie du présent/ usage du présent pour la poésie du Senghor; Senghor reprend le vieux rêve d'une poésie qui pourrait faire évoluer les mentalités; </text:p>
        </text:list-item>
      </text:list>
      <text:p text:style-name="P1">5e strophe:</text:p>
      <text:list xml:id="list2312339509300037704" text:style-name="L4">
        <text:list-item>
          <text:p text:style-name="P9">Qui commence par une interjection: "Ah!", et qui vient contrebalancer la strophe précédente: ici, c'est un éloge de la France des Lumières: il y a presque une reprise de la devise républicaine: "Je sais que ce peuple de feu...comme de la liberté"</text:p>
        </text:list-item>
        <text:list-item>
          <text:p text:style-name="P9"><text:soft-page-break/>"Peuple de feu", « libéré ses mains », "mains chaudes"= ces associations suggèrent que la poésie de Senghor puise une partie de sa force dans la France des Lumières.</text:p>
        </text:list-item>
        <text:list-item>
          <text:p text:style-name="P9">Cette strophe se termine sur l'idée d'une division du poète entre France et Sénégal = Senghor a besoin des deux cultures pour "construire sa poésie.</text:p>
        </text:list-item>
        <text:list-item>
          <text:p text:style-name="P11"><text:span text:style-name="Police_20_par_20_défaut"><text:span text:style-name="T4">Le "Festin catholique" = étymologie de </text:span></text:span><text:span text:style-name="Police_20_par_20_défaut"><text:span text:style-name="T1">catholique</text:span></text:span><text:span text:style-name="Police_20_par_20_défaut"><text:span text:style-name="T4"> = universel. Le terme fait également référence au titre du recueil </text:span></text:span><text:span text:style-name="Police_20_par_20_défaut"><text:span text:style-name="T3">Hosties noires.</text:span></text:span><text:span text:style-name="Police_20_par_20_défaut"><text:span text:style-name="T4"> Chaque poème, ou chaque tirailleur serait une hostie noire.</text:span></text:span></text:p>
        </text:list-item>
        <text:list-item>
          <text:p text:style-name="P9">La fonction de l'hostie noire permet de sacraliser la mort des tirailleurs sénégalais. En "consommant" ces hosties, <text:s/>le lecteur est appelé à former une nouvelle communion avec ceux qui sont morts, à savoir les tirailleurs.</text:p>
        </text:list-item>
        <text:list-item>
          <text:p text:style-name="P9">"jardin"=métaphore de la civilisation/colonisation française / (européenne)</text:p>
        </text:list-item>
        <text:list-item>
          <text:p text:style-name="P9">"brousse"=métaphore de l'Afrique et e sa culture</text:p>
        </text:list-item>
        <text:list-item>
          <text:p text:style-name="P9">"la bombe"=une métaphore du poème, écrit pour que la colonie ne soit ni Afrique ni Europe, mais quelque chose d'autre; la bombe est aussi une mise en abime du texte, car elle est au milieu de la plus longue strophe; la bombe peut également être la colonisation en Afrique.</text:p>
        </text:list-item>
      </text:list>
      <text:p text:style-name="P1">6e strophe:</text:p>
      <text:list xml:id="list1569179685118537823" text:style-name="L5">
        <text:list-item>
          <text:p text:style-name="P10">Interjection ; adresse à Sira-Badral, reine africaine (comme une allégorie de l'Afrique, ou de l'africanité), de la part d'un "petit-neveu" (filiation indirecte), et non pas d'un petit-fils, car il intègre de son héritage la France.</text:p>
        </text:list-item>
        <text:list-item>
          <text:p text:style-name="P12"><text:span text:style-name="Police_20_par_20_défaut"><text:span text:style-name="T4">il a « lancé sa lance"= Senghor renoncerait à un combat armé, pour un combat verbal avec les « armes » du colon ; il se fait soldat de la promotion de la culture africaine, grâce à la poésie; Senghor souhaite être utile à </text:span></text:span><text:soft-page-break/><text:span text:style-name="Police_20_par_20_défaut"><text:span text:style-name="T4">son peuple en se faisant son porte-parole. Grâce à sa double culture, Senghor est capable de se réapproprier la Négritud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MacOSX_X86_64 LibreOffice_project/62ad5818884a2fc2e5780dd45466868d41009ec0</meta:generator>
    <dc:title/>
    <dc:description/>
    <dc:subject/>
    <meta:initial-creator>DANSET Pierre-Georges</meta:initial-creator>
    <meta:creation-date>2017-06-07T14:01:00Z</meta:creation-date>
    <dc:date>2017-06-07T16:09:53.975372000</dc:date>
    <meta:editing-cycles>2</meta:editing-cycles>
    <meta:editing-duration>PT5M30S</meta:editing-duration>
    <meta:document-statistic meta:table-count="1" meta:image-count="0" meta:object-count="0" meta:page-count="5" meta:paragraph-count="42" meta:word-count="961" meta:character-count="5964" meta:non-whitespace-character-count="5059"/>
    <meta:template xlink:type="simple" xlink:actuate="onRequest" xlink:title="" xlink:href="Normal.dotm"/>
  </office:meta>
</office:document-meta>
</file>