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Footer">
      <style:paragraph-properties fo:text-align="start" style:justify-single-word="false" style:writing-mode="lr-tb"/>
    </style:style>
    <style:style style:name="P2"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style>
    <style:style style:name="P3"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officeooo:paragraph-rsid="000235a1"/>
    </style:style>
    <style:style style:name="P4"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officeooo:paragraph-rsid="00036102"/>
    </style:style>
    <style:style style:name="P5" style:family="paragraph" style:parent-style-name="Standard">
      <style:paragraph-properties fo:margin-left="0cm" fo:margin-right="0cm" fo:margin-top="0cm" fo:margin-bottom="0.282cm" loext:contextual-spacing="false" fo:line-height="107%" fo:text-align="start" style:justify-single-word="false" fo:text-indent="0cm" style:auto-text-indent="false" fo:break-before="page" style:writing-mode="lr-tb"/>
    </style:style>
    <style:style style:name="P6" style:family="paragraph" style:parent-style-name="Standard" style:master-page-name="Standard">
      <style:paragraph-properties style:page-number="auto"/>
    </style:style>
    <style:style style:name="P7" style:family="paragraph" style:parent-style-name="Header">
      <style:paragraph-properties fo:text-align="start" style:justify-single-word="false" style:writing-mode="lr-tb"/>
    </style:style>
    <style:style style:name="P8" style:family="paragraph" style:parent-style-name="Header">
      <style:paragraph-properties fo:text-align="center" style:justify-single-word="false" style:writing-mode="lr-tb"/>
    </style:style>
    <style:style style:name="P9" style:family="paragraph" style:parent-style-name="Header">
      <style:paragraph-properties fo:margin-left="-0.203cm" fo:margin-right="0cm" fo:text-align="start" style:justify-single-word="false" fo:text-indent="0cm" style:auto-text-indent="false" style:writing-mode="lr-tb"/>
    </style:style>
    <style:style style:name="P10" style:family="paragraph" style:parent-style-name="Header">
      <style:paragraph-properties fo:margin-left="0cm" fo:margin-right="-0.203cm" fo:text-align="end" style:justify-single-word="false" fo:text-indent="0cm" style:auto-text-indent="false" style:writing-mode="lr-tb"/>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officeooo:rsid="000235a1"/>
    </style:style>
    <style:style style:name="T3" style:family="text">
      <style:text-properties officeooo:rsid="00036102"/>
    </style:style>
    <style:style style:name="T4" style:family="text">
      <style:text-properties fo:font-style="italic" style:font-style-asian="italic" style:font-style-complex="italic"/>
    </style:style>
    <style:style style:name="T5" style:family="text">
      <style:text-properties fo:font-style="italic" officeooo:rsid="0003610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e 19:</text:span></text:p>
      <text:p text:style-name="Standard"><text:bookmark text:name="_GoBack"/>P-11 à 13</text:p>
      <text:p text:style-name="Standard">Montaigne sait ce qu'est ce nouveau continent ce nouveau peuple, il a lu <text:span text:style-name="T2">Bartolomé </text:span>de Las Casas et Jean de Léry qui vécut avec les <text:span text:style-name="T2">T</text:span>upina<text:span text:style-name="T2">m</text:span>bas, peuple de <text:span text:style-name="T2">la France antarctique</text:span>, <text:span text:style-name="T2">dans l'actuel</text:span> <text:span text:style-name="T2">B</text:span>résil. Un lecteur de 1580 s'attend à ce que Montaigne livre sa pensée sur les <text:span text:style-name="T2">C</text:span>annibales. A l'époque il est habituel de donner au titre de chapitre le nom du sujet (tradition grecque <text:span text:style-name="T2">et latine</text:span>). Pour Montaigne cependant la chose est plus complexe puisqu'il dérive souvent du sujet voulu au commencement du chapitre.</text:p>
      <text:p text:style-name="P2">Le texte commence presque par une morale qui arrive juste après le début ; la leçon arrive pourtant traditionnellement à la fin du texte <text:span text:style-name="T2">(structure du raisonnement : de l'exemple à la conclusion inférée de cet exemple)</text:span>. Il fait un jeu de mot <text:span text:style-name="T2">grâce à l'homophonie </text:span>entre la voix et la voie commune (semblable pour montrer qu'elle peuvent être confondues aisément). La leçon première porte à se méfier de la voix des <text:span text:style-name="T2">rumeurs et des préjugés</text:span> pour lui préférer la voie de la raison. </text:p>
      <text:p text:style-name="P2">Lorsqu'i<text:span text:style-name="T2">l</text:span> commence on <text:span text:style-name="T2">a</text:span> l'impression qu'il ne commence pas. Au lieu de parler des <text:span text:style-name="T2">Tupinambas</text:span> <text:s/>il parle du IIIème siècle av JC des romains en Europe, il déçoit l'horizon d'attente de qui s'attendait à un<text:span text:style-name="T2">e</text:span> <text:span text:style-name="T2">description</text:span> des sauvages de Nouveau Monde. Il commence son chapitre par un espace-temps qu'il connaît et admire <text:span text:style-name="T2">(et que le lecteur connaît) </text:span>pour lui faire <text:span text:style-name="T2">comprendre</text:span> ce qu'il ne pourrait pas faire <text:span text:style-name="T2">comprendre</text:span> en commençant par des peuples aussi radicalement différents dont on ignorait jusqu'à l'existence moins de cent ans avant et dont les peuples ne sont pas chrétiens. Montaigne s'adresse au contraire à ses contemporains, des humanistes donc il leur parle de quelque chose qu'ils connaissent parfaitement: L'Antiquité. Il restitue un espace-temps connu, <text:span text:style-name="T2">de référence</text:span>.</text:p>
      <text:p text:style-name="P2">Montaigne est évidemment frappé par l'anthropophagie racontée par les explorateurs, mais il veut raisonner, pas simplement s'offusquer. Il commence ce chapitre par un préambule <text:span text:style-name="T2">conçu pour bien lire</text:span> la suite du chapitre.</text:p>
      <text:p text:style-name="P2">Il ne commence pas par l'argument mais par l'exemple et en inférer une leçon, raisonement inductif. De ce fait il parle d'un Pyrrhus, roi grec qui découvre l'étrangère civilisation romaine juste après il évoque Phillipe (II de Macédoine?) </text:p>
      <text:p text:style-name="P2">Barbares est un onomatopé<text:span text:style-name="T2">e</text:span> (bruit de bouche d'une langue non comprise des grecs qui en cela appelèrent barbares tous ceux qui ne parlaient pas leur langue) Par delà le cannibalisme, ces sauvages ne sont-ils pas aussi organisés et raffinés que les romains? Les cannibales d'aujourd'hui sont <text:span text:style-name="T2">peut-être </text:span>les romains d'hier.</text:p>
      <text:p text:style-name="P2">Et qu'on fait les romains? Ils ont <text:span text:style-name="T2">fini par dominer (manger...)</text:span> la civilisation grec<text:span text:style-name="T2">que</text:span>, la question n'est donc t-elle pas ces peuples cannibales ne seront-ils pas à l'origine d'une civilisation qui mangera la vie<text:span text:style-name="T2">i</text:span>lle Europe et surpassera sa civilisation? Cela des siècles avant l'indépendance des USA et <text:span text:style-name="T2">la montée</text:span> des pays émergents.</text:p>
      <text:p text:style-name="P2">Montaigne lit beaucoup Tite-Live et Plutarque <text:span text:style-name="T2">(historiens)</text:span>.</text:p>
      <text:p text:style-name="P2"/>
      <text:p text:style-name="P2">----</text:p>
      <text:p text:style-name="P2"/>
      <text:p text:style-name="P2"/>
      <text:p text:style-name="P5">Reprise le 14 mai</text:p>
      <text:p text:style-name="P2">Anthropophagie </text:p>
      <text:p text:style-name="P2">Jeu de mot entre voie commune et voix commune</text:p>
      <text:p text:style-name="P2">Il commence par un exemple pour parler aux gens de son époque, pour se rendre audible avant de donner sa leçon. Pour parler à quelqu'un de quelque chose qu'il ne connaît pas on va commencer par quelque chose de connus. C'est tellement choquant l'anthropophagie qu'il lui faut préparer son lecteur.</text:p>
      <text:p text:style-name="P3">Les chrétiens sont en difficulté de devoir expliquer aux indiens qu'il ne faut pas manger des humains alors que l'eucharistie fait qu'on mange le corps du christ (compliquée aussi du fait des guerres de religion avec les protestants considérant le corps du christ comme symbolique et pas les catholiques : <text:span text:style-name="T2">voir la notion de transsubstantiation : dans l’eucharistie, changement du pain et du vin en la substance du corps et du sang de Jésus-Christ.</text:span>). De plus les chrétiens quand ils étaient persécutés par les romains étaient <text:span text:style-name="T2">parfois </text:span>accusé<text:span text:style-name="T2">s</text:span> de cannibalisme.</text:p>
      <text:p text:style-name="P2">Barbares car les grecs appelaient ainsi toutes les nations étrangères = parenthèse qui dit faisons attention aux mots utilisés, notre erreure de jugement commence dans les mots que nous employons. (Sauvage de sylve, sylva, l'arbre, celui qui vit dans la forêt) ce qu'il n'écrit pas cest qu le mot barbare à changer de sens, brutal parce qu'étranger. Qui sont les vrais barbares? Si barbare c'est étranger. </text:p>
      <text:p text:style-name="P3">Maintena<text:span text:style-name="T2">n</text:span>t qu'il a dit qu'il faut juger par la raison et non la rumeur, <text:span text:style-name="T2">c</text:span>omment juger par rapport à la raison? Il faut s'appuyer sur un témoin, quelqu'un qu'on connaît d'où le « j'ai eu longtemps un homme... ». « tant de personnages plus grands que nous ayant été trompés » l'idée c'est que même Platon <text:span text:style-name="T2">et les penseurs de l'Antiquité</text:span> ignoraient l'existence de l'Amérique mais ils ont <text:span text:style-name="T2">imaginé un continent disparu,</text:span> l'Atlantide. C'est Platon (IVème siècle av JC) qui élabore le mythe de l'Atlantide. </text:p>
      <text:p text:style-name="P3"><text:span text:style-name="T2">(</text:span>On doit à Platon la réflexion suivante : <text:span text:style-name="T2">le mythe de la Caverne. N</text:span>ous sommes dans la réalité qui est à des distances énormes du monde des idées, on ne peut pas <text:span text:style-name="T2">accéder</text:span> directement au beau à l'idéal, nous sommes dans une caverne (mythe de la caverne) où on ne peut voir que la lumière du jour. Sans jamais regarder le soleil <text:span text:style-name="T2">directement</text:span>.<text:span text:style-name="T2">)</text:span></text:p>
      <text:p text:style-name="P3">L'Atlan<text:span text:style-name="T2">t</text:span>ide <text:span text:style-name="T2">est un mythe qui incite à la méditation sur la fragilité des empires. I</text:span>l y aurait eu une île, une civilisation riche et sage qui aurait tout conquis autour de la <text:span text:style-name="T2">M</text:span>édit<text:span text:style-name="T2">err</text:span>anée mais qui fut engloutie par le déluge. Platon veut montrer qu'une civilisation même inébranlable peut mourir. Ce qui dépassa complètement Platon, c'est le mythe de la cité engloutie qui <text:span text:style-name="T2">se développe par la suite (l'histoire dépasse la leçon dont elle est porteuse)</text:span>. Et l'Atlantide est un mythe d'une richesse inépuisable. </text:p>
      <text:p text:style-name="P2">Est-ce qu'au fond, en découvrant un conti<text:span text:style-name="T2">n</text:span>ent éloigné de l'océan Atlantique on a pas trouvé ce fameux Atlantide ? <text:span text:style-name="T2">Montaigne</text:span> s'applique à lui-même son principe de la raison avant la rumeur. Il feint pendant une page de se demander si ce n'est pas l'Atlantide, même s'il démonte l'idée quelques pages plus loin. Ce qu'il poursuit c'est petit à petit nous amene<text:span text:style-name="T3">r</text:span> progressivement vers quelque chose qu'on ne connaît pas. </text:p>
      <text:p text:style-name="P2">Montaigne n'est pas le seul à envisager <text:span text:style-name="T3">l'hypothèse de </text:span>l'Atlantide. On peut même arriver à l'idée que les continents puissent bouger, la terre en mouvement. Montaigne <text:span text:style-name="T3">a</text:span> une sensibilité baroque, <text:span text:style-name="T3">c'est-à-dire</text:span> liée au fait que le monde change, il n'est pas stable : « le monde est une branloire pérenne » écrira Montaigne. Mais il <text:span text:style-name="T3">recommande</text:span> aussi <text:span text:style-name="T3">de se méfier des </text:span>mythes : ils sont aussi la « voix commune ». </text:p>
      <text:p text:style-name="P2"><text:soft-page-break/>Certaines images, mots sont des carrefours de pensées de Montaigne. P.12 &lt;&lt;je ne sais si je puis répondre qu'il s'en fasse à l'avenir quelque autre&gt;&gt; devise des sceptiques de je sais que je ne sais rien, Descartes est ici en germe ave<text:span text:style-name="T3">c</text:span> son doute absolu. &lt;&lt;j'ai peur que nous ayons les yeux plus grands que le ventre&gt;&gt; proverbe de la langue populaire &lt;et plus de curiosité que nous n'avons de capacité &gt;&gt; cela rime presque; &lt;&lt;nous embrassons tout mais nous n'étreignons que du vent&gt;&gt; <text:span text:style-name="T3">référence</text:span> <text:span text:style-name="T3">au livre de</text:span> l'Ecclesiaste, passage de la Bible. Qui trop embrasse mal étreint, <text:span text:style-name="T3">dit aussi la langue populaire ;</text:span> il ne faut p<text:span text:style-name="T3">a</text:span>s chercher à tout savoir ; <text:span text:style-name="T3">mieux vaut</text:span> approfondir petit à petit, élargir ce qu'on sait déjà. Cela n'a rien d'étonnant de <text:span text:style-name="T3">faire des découvertes</text:span> si on prend en compte <text:span text:style-name="T3">le fait </text:span>que l'on <text:span text:style-name="T3">ne </text:span>sait rien ; aussi l<text:span text:style-name="T3">a réflexion suivante de Montaigne </text:span>: &lt;&lt;cette découverte semble d'une grande considération&gt;&gt;, n'est vrai que pour ceux qui s'imagine<text:span text:style-name="T3">nt</text:span> tout savoir, est un peu ironique.</text:p>
      <text:p text:style-name="P2">Il écrit mille cinq cents pages pour dire qu'il ne sait pas grand-chose ! Dans les premières lignes de ce chapitre, Montaigne ne parle pas des cannibales mais réfléchit à ce qu'est le jugement. On sait peu de chose et ceux qui prétendent tout savoir, c'est bien étonnant qu'ils ne nous aient pas parlé de ce nouveau contient. </text:p>
      <text:p text:style-name="P2">&lt;&lt;Platon introduit <text:span text:style-name="T3">S</text:span>olon racontant avoir appris des prêtres de la ville de Saïs il y avait une grande île qui tena<text:span text:style-name="T3">i</text:span>t plus de pays que l'Afrique et l'Asie tenue ensemble,,….. Jusqu'en la Grèce où les athéniens les soutinrent. Mais que quelque temps après et les athéniens et eux et leurs îles furent engloutis par les flots&gt;&gt; suite de conjonctions de coordination <text:span text:style-name="T3">(polysyndète)</text:span>, <text:span text:style-name="T3">effet d'amplification pour donner deux impressions successives : la puissance de l'Atlantide, puis la brutalité de sa chute, de sa submersion.</text:span> Il insiste sur la grandeur géographique et guerrière qui faisait la gloire selon les contemporains. Civilisation qui se fait manger par les flots. Il y a deux temps dans la phrase, de <text:span text:style-name="T3">part et d'autre</text:span> d'un point virgule, un très long <text:span text:style-name="T3">segment </text:span>(les accumulations, énumérations, etc. <text:span text:style-name="T3">q</text:span>ui dit la grandeur de l'Atlantide) pour donner l'impression que les habitants d'Atlantide devait penser que leur empire ne tomberait jamais. Mais dans la chute de <text:span text:style-name="T3">la </text:span>phrase, il y a la chute d<text:span text:style-name="T3">e</text:span> l'Empire et les « et » <text:span text:style-name="T3">forment une </text:span>polysyndète afin de lier tout pour tout faire s'effondrer en même temps. On reprend ensuite dans un sens précis, l'ordre inverse de celui dans lequel il avait fait sa première énumération. C'est un chiasme qui insiste sur la fragilité de quelque chose qui paraît extrêmement puissant. Le plus apparemment puissant est tout à fait fragile. </text:p>
      <text:p text:style-name="P2">Le seizième siècle découvre un continent, que la terre et ronde, etc... le monde est en mouvement.</text:p>
      <text:p text:style-name="P4"><text:span text:style-name="T3">Montaigne</text:span> critique l'expansion européenne. Le parallèle avec l'Atlantide est donc tracé par les <text:span text:style-name="T3">E</text:span>uropéens. A la fin Montaigne insère deux citations, l'une de l'Enéide <text:span text:style-name="T3">de </text:span>Virgile sur la séparation de la Sicile avec l'Italie, <text:span text:style-name="T3">qui fonctionne comme un</text:span> argument d'autorité en plus de dire que la terre, la géologie <text:span text:style-name="T3">sont</text:span> mouvante<text:span text:style-name="T3">s (</text:span>instabilité du monde, <text:span text:style-name="T3">voir plus haut)</text:span>. <text:span text:style-name="T3">Puis, c</text:span>itation d'Horace dans son <text:span text:style-name="T5">A</text:span><text:span text:style-name="T4">rt poétique</text:span> (instruire et plaire à la fois) &lt;&lt;une lagune longtemps stérile et nourrie à la rame...&gt;&gt; : des terres étaient divisées et sont désormais assemblées. Cela suggère que des terres se séparent, mais des terres s'assemblent <text:span text:style-name="T3">(</text:span>deux peuples même peuvent potentiellement <text:span text:style-name="T3">s'assembler : on pourrait aller jusque là)</text:span>. Il a insisté sur l'instabilité du monde, prêt à être détruit mais aussi à être construit. <text:span text:style-name="T3">La destruction n'est pas toujours sû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5.924cm" fo:margin-left="-0.191cm" fo:margin-top="0cm" fo:margin-bottom="0cm" table:align="left" style:writing-mode="lr-tb"/>
    </style:style>
    <style:style style:name="Table1.A" style:family="table-column">
      <style:table-column-properties style:column-width="5.308cm"/>
    </style:style>
    <style:style style:name="Table1.C" style:family="table-column">
      <style:table-column-properties style:column-width="5.309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5.924cm" fo:margin-left="-0.191cm" fo:margin-top="0cm" fo:margin-bottom="0cm" table:align="left" style:writing-mode="lr-tb"/>
    </style:style>
    <style:style style:name="Table2.A" style:family="table-column">
      <style:table-column-properties style:column-width="5.308cm"/>
    </style:style>
    <style:style style:name="Table2.C" style:family="table-column">
      <style:table-column-properties style:column-width="5.309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MP1" style:family="paragraph" style:parent-style-name="Header">
      <style:paragraph-properties fo:margin-left="-0.203cm" fo:margin-right="0cm" fo:text-align="start" style:justify-single-word="false" fo:text-indent="0cm" style:auto-text-indent="false" style:writing-mode="lr-tb"/>
    </style:style>
    <style:style style:name="MP2" style:family="paragraph" style:parent-style-name="Header">
      <style:paragraph-properties fo:text-align="center" style:justify-single-word="false" style:writing-mode="lr-tb"/>
    </style:style>
    <style:style style:name="MP3" style:family="paragraph" style:parent-style-name="Header">
      <style:paragraph-properties fo:margin-left="0cm" fo:margin-right="-0.203cm" fo:text-align="end" style:justify-single-word="false" fo:text-indent="0cm" style:auto-text-indent="false" style:writing-mode="lr-tb"/>
    </style:style>
    <style:style style:name="MP4" style:family="paragraph" style:parent-style-name="Header">
      <style:paragraph-properties fo:text-align="start" style:justify-single-word="false" style:writing-mode="lr-tb"/>
    </style:style>
    <style:style style:name="MP5" style:family="paragraph" style:parent-style-name="Footer">
      <style:paragraph-properties fo:text-align="start" style:justify-single-word="false" style:writing-mode="lr-tb"/>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able:table table:name="Table1" table:style-name="Table1">
          <table:table-column table:style-name="Table1.A" table:number-columns-repeated="2"/>
          <table:table-column table:style-name="Table1.C"/>
          <table:table-row table:style-name="Table1.1">
            <table:table-cell table:style-name="Table1.A1"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
        <text:p text:style-name="MP4"/>
      </style:header>
      <style:footer>
        <table:table table:name="Table2" table:style-name="Table2">
          <table:table-column table:style-name="Table2.A" table:number-columns-repeated="2"/>
          <table:table-column table:style-name="Table2.C"/>
          <table:table-row table:style-name="Table2.1">
            <table:table-cell table:style-name="Table2.A1" office:value-type="string">
              <text:p text:style-name="MP1"/>
            </table:table-cell>
            <table:table-cell table:style-name="Table2.A1" office:value-type="string">
              <text:p text:style-name="MP2"/>
            </table:table-cell>
            <table:table-cell table:style-name="Table2.A1" office:value-type="string">
              <text:p text:style-name="MP3"/>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13:54:16.513865300</meta:creation-date>
    <dc:date>2018-06-21T19:13:01.857731000</dc:date>
    <meta:initial-creator>DANSET Pierre-Georges</meta:initial-creator>
    <meta:generator>LibreOffice/4.3.0.4$MacOSX_X86_64 LibreOffice_project/62ad5818884a2fc2e5780dd45466868d41009ec0</meta:generator>
    <meta:editing-duration>PT15M57S</meta:editing-duration>
    <meta:editing-cycles>1</meta:editing-cycles>
    <meta:document-statistic meta:table-count="2" meta:image-count="0" meta:object-count="0" meta:page-count="3" meta:paragraph-count="27" meta:word-count="1672" meta:character-count="10082" meta:non-whitespace-character-count="8426"/>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