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font-size="18pt" style:font-size-asian="18pt" style:font-size-complex="18pt"/>
    </style:style>
    <style:style style:name="P2" style:family="paragraph" style:parent-style-name="Normal" style:master-page-name="MP0">
      <style:paragraph-properties style:page-number="auto" fo:break-before="page"/>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fo:font-style="italic" officeooo:rsid="0007b076" style:font-size-asian="18pt" style:font-style-asian="italic" style:font-size-complex="18pt" style:font-style-complex="italic"/>
    </style:style>
    <style:style style:name="T3" style:family="text">
      <style:text-properties fo:font-size="18pt" fo:font-style="italic" officeooo:rsid="00082fda" style:font-size-asian="18pt" style:font-style-asian="italic" style:font-size-complex="18pt" style:font-style-complex="italic"/>
    </style:style>
    <style:style style:name="T4" style:family="text">
      <style:text-properties style:text-underline-style="solid" style:text-underline-type="double" style:text-underline-width="auto" style:text-underline-color="font-color"/>
    </style:style>
    <style:style style:name="T5" style:family="text">
      <style:text-properties officeooo:rsid="000628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placement de la question centrale du monologue à la fin; effet cyclique. Le spectateur averti de Shakespeare attend ce monologue dans la pièce : le fait de la mettre au dernier <text:span text:style-name="T4">5e</text:span> acte accentue la tension et accentue la "totalité" de la formule "Être ou non ?", même effet avec le déplacement de la formule à la fin du monologue. La formule résume, condense la pièce. Dernière phrase sur la réflexion donne l'impression de faire effondrer tout le raisonnement. Qqch de brillant dans l'écriture versifiée de Shakespeare explose avec Koltès. </text:p>
      <text:p text:style-name="P1">Tourment du perso accentué chez Koltès, manifesté par sa difficulté à s'exprimer dans des paragraphes courts et irréguliers, contrairement à la musicalité de Shakespeare.</text:p>
      <text:p text:style-name="P1">Les persos cherchent à échapper au pourrissement ambiant. Hamlet n'y arrive pas en faisant face au cadavre d'Ophélia. "Il y a qqch de pourri dans le royaume de Denmark." → métaphore de déshonneur, trahison de sa mère, etc. Dans la version du monologue de Shakespeare, absence de ce motif de la pourriture qui est à un autre moment de la pièce. Koltès mêle les motifs pour donner plus de profondeur au monologue.</text:p>
      <text:p text:style-name="P1">"Tout, pourri par cela" → sonorités de dégout, violence, crachat. La mise en relief de tout en début de phrase accentue le cri de colère et de dégoût d'Hamlet. Absence de verbe dans la phrase. Très aride, lapidaire, contrairement à S. qui est fluide et musical.</text:p>
      <text:p text:style-name="P1">Est-ce que la première phrase est une véritable question ? Prise de conscience, plaintive et révoltée ("Insurrection verbale !" dit M. Danset) d'Hamlet plutôt <text:soft-page-break/>qu'un questionnement. Ambiguïté du verbe "dormir" (→ mort ?). Le Hamlet de Koltès ne se pose pas tant de questions que dans Shakespeare. La répétition du "pourquoi" casse le lyrisme du texte original. </text:p>
      <text:p text:style-name="P1">"Être ou non" = radicalise la formule en amputant la longueur de la formule et en enlevant la cadence originale. </text:p>
      <text:p text:style-name="P1">"Qui supporterait..." → conditionnel instaure une distance chez S. tandis que K. dit "Jusqu'où supporter cela" : plus direct, question aux spectateurs. Phrases non verbales, exclamations. L'accumulation qui suit est plus courte, serrée, moins développée que chez S. </text:p>
      <text:p text:style-name="P1">Le Hamlet de Koltès parle terriblement de choses terribles.</text:p>
      <text:p text:style-name="P1">Aparté : Une réécriture se compose de reconnaissances, et de différences. C'est le cas ici.</text:p>
      <text:p text:style-name="P1">Chez Shakespeare composition en chiasme dans la question de "Qui supporterait ces fardeaux..." Car S. privilégie l'équilibre de la question, le balancement de la rhétorique. Koltès préfère qqch de plus cru, authentique. Point de vue change chez Koltès, impossible à supporter avec le "Comment continuer à plier, comment accepter de gémir ?" Insoutenable. Chez S. le "fardeau" est difficile à porter, mais reste possible tandis que le verbe "plier" de Koltès accentue la révolte d'Hamlet, plier = synonyme d'humiliation.</text:p>
      <text:p text:style-name="P1"/>
      <text:p text:style-name="P1"><text:soft-page-break/>Moins de choses imagées <text:s/>chez Koltès que dans Shakespeare → aspect plus brut, plus fataliste et résigné.</text:p>
      <text:p text:style-name="P1">La "mer de troubles" disparaît, ou devient-elle pourriture ?</text:p>
      <text:p text:style-name="P1">Les terres inconnues chez Koltès sont une réduction du pays inconnu dont nul ne voyageur n'a repassé la frontière de Shakespeare.</text:p>
      <text:p text:style-name="P1">L'exaction du tyran de S. devient le pouvoir, notion plus abstraite chez Koltès</text:p>
      <text:p text:style-name="P1">K. veut gommer le chatoiement des textes de Shakespeare.</text:p>
      <text:p text:style-name="P1">Radicalisation chez K. le délai de la loi devient les mensonges de la loi. Koltès assèche, enlève une part de concret. "Je coupe, Je sabre, J'épure, Je dynamise !" - M. Danset</text:p>
      <text:p text:style-name="P1">Le Hamlet de Koltès est un jeune homme confronté au monde des adultes, tourmenté</text:p>
      <text:p text:style-name="P1">L'angoisse de l'amour bafoué disparaît.</text:p>
      <text:p text:style-name="P1">Recentrage du questionnement d'Hamlet sur le <text:span text:style-name="T5">conflit du perso. avec l'autorité.</text:span></text:p>
      <text:p text:style-name="P1">"Terminer, par du sommeil, La souffrance du cœur et les mille blessures Qui sont le lot de la chair " ("And by a sleep to say we end the heartache and the thousand natural shocks that flesh is heir to") devient "Penser que le sommeil finira la souffrance" → Ironie plus cruelle, forte et douloureuse chez Koltès. <text:span text:style-name="T5">Chez Sh., c'est encore </text:span><text:soft-page-break/><text:span text:style-name="T5">un désir. Chez K., c'est peut-être un désir, toujours, mais lucidement perçu comme une illusion.</text:span></text:p>
      <text:p text:style-name="Normal"><text:span text:style-name="Police_20_par_20_défaut"><text:span text:style-name="T1">Rappel : Ophélie, son cadavre, est face à Hamlet dans la version de Koltès, à garder à l'esprit lorsqu'on lit et analyse le texte (cf didascalie initiale). </text:span></text:span><text:span text:style-name="Police_20_par_20_défaut"><text:span text:style-name="T2">D'une certaine manière, ce n'est pas tout à fait un monologue. Voir à ce propos sur Lettrines le travail d'A. Vitez, qui considère qu'Ophélie entre en scène assez tôt : ce n'est pas non plus, </text:span></text:span><text:span text:style-name="Police_20_par_20_défaut"><text:span text:style-name="T3">ou pas tout à fait</text:span></text:span><text:span text:style-name="Police_20_par_20_défaut"><text:span text:style-name="T2"> un monolog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6-07T13:19:00Z</meta:creation-date>
    <dc:date>2017-06-09T19:55:56.928229000</dc:date>
    <meta:editing-cycles>4</meta:editing-cycles>
    <meta:editing-duration>PT4M56S</meta:editing-duration>
    <meta:document-statistic meta:table-count="0" meta:image-count="0" meta:object-count="0" meta:page-count="4" meta:paragraph-count="21" meta:word-count="726" meta:character-count="4405" meta:non-whitespace-character-count="3695"/>
    <meta:template xlink:type="simple" xlink:actuate="onRequest" xlink:title="" xlink:href="Normal.dotm"/>
  </office:meta>
</office:document-meta>
</file>