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Tableau1" style:family="table">
      <style:table-properties style:width="18.651cm" fo:margin-left="0cm" table:align="left"/>
    </style:style>
    <style:style style:name="Tableau1.A" style:family="table-column">
      <style:table-column-properties style:column-width="9.472cm"/>
    </style:style>
    <style:style style:name="Tableau1.B" style:family="table-column">
      <style:table-column-properties style:column-width="9.179cm"/>
    </style:style>
    <style:style style:name="Tableau1.A1" style:family="table-cell">
      <style:table-cell-properties fo:padding-left="0.191cm" fo:padding-right="0.191cm" fo:padding-top="0cm" fo:padding-bottom="0cm" fo:border="0.5pt solid #bdd6ee" style:writing-mode="lr-tb"/>
    </style:style>
    <style:style style:name="Tableau2" style:family="table">
      <style:table-properties style:width="18.598cm" fo:margin-left="0cm" table:align="left"/>
    </style:style>
    <style:style style:name="Tableau2.A" style:family="table-column">
      <style:table-column-properties style:column-width="10.16cm"/>
    </style:style>
    <style:style style:name="Tableau2.B" style:family="table-column">
      <style:table-column-properties style:column-width="8.438cm"/>
    </style:style>
    <style:style style:name="Tableau2.A1" style:family="table-cell">
      <style:table-cell-properties fo:padding-left="0.191cm" fo:padding-right="0.191cm" fo:padding-top="0cm" fo:padding-bottom="0cm" fo:border="0.5pt solid #bdd6ee" style:writing-mode="lr-tb"/>
    </style:style>
    <style:style style:name="Tableau3" style:family="table">
      <style:table-properties style:width="18.651cm" fo:margin-left="0cm" table:align="left"/>
    </style:style>
    <style:style style:name="Tableau3.A" style:family="table-column">
      <style:table-column-properties style:column-width="9.181cm"/>
    </style:style>
    <style:style style:name="Tableau3.B" style:family="table-column">
      <style:table-column-properties style:column-width="9.47cm"/>
    </style:style>
    <style:style style:name="Tableau3.A1" style:family="table-cell">
      <style:table-cell-properties fo:padding-left="0.191cm" fo:padding-right="0.191cm" fo:padding-top="0cm" fo:padding-bottom="0cm" fo:border="0.5pt solid #bdd6ee" style:writing-mode="lr-tb"/>
    </style:style>
    <style:style style:name="P1" style:family="paragraph" style:parent-style-name="Sans_20_interligne">
      <style:text-properties fo:font-size="10pt" style:font-size-asian="10pt" style:font-size-complex="10pt"/>
    </style:style>
    <style:style style:name="P2" style:family="paragraph" style:parent-style-name="Sans_20_interligne">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3" style:family="paragraph" style:parent-style-name="Sans_20_interligne">
      <style:text-properties fo:color="#ed7c31" fo:font-size="9pt" style:font-size-asian="9pt" style:font-size-complex="9pt"/>
    </style:style>
    <style:style style:name="P4" style:family="paragraph" style:parent-style-name="Sans_20_interligne">
      <style:text-properties fo:font-size="9pt" style:font-size-asian="9pt" style:font-size-complex="9pt"/>
    </style:style>
    <style:style style:name="P5" style:family="paragraph" style:parent-style-name="Sans_20_interligne">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6" style:family="paragraph" style:parent-style-name="Sans_20_interligne">
      <style:text-properties fo:font-size="9pt" fo:background-color="#ff33ff" style:font-size-asian="9pt" style:font-size-complex="9pt"/>
    </style:style>
    <style:style style:name="P7" style:family="paragraph" style:parent-style-name="Sans_20_interligne">
      <style:text-properties fo:font-size="9pt" style:text-underline-style="none" style:font-size-asian="9pt" style:font-size-complex="9pt"/>
    </style:style>
    <style:style style:name="P8" style:family="paragraph" style:parent-style-name="Sans_20_interligne">
      <style:text-properties fo:color="#7030a0" fo:font-size="9pt" style:font-size-asian="9pt" style:font-size-complex="9pt"/>
    </style:style>
    <style:style style:name="P9" style:family="paragraph" style:parent-style-name="Sans_20_interligne">
      <style:text-properties fo:color="#5b9bd5" fo:font-size="9pt" style:font-size-asian="9pt" style:font-size-complex="9pt"/>
    </style:style>
    <style:style style:name="P10" style:family="paragraph" style:parent-style-name="Sans_20_interligne">
      <style:text-properties fo:color="#70ad47" fo:font-size="9pt" style:font-size-asian="9pt" style:font-size-complex="9pt"/>
    </style:style>
    <style:style style:name="P11" style:family="paragraph" style:parent-style-name="Sans_20_interligne">
      <style:text-properties fo:color="#ed7d31" fo:font-size="9pt" style:font-size-asian="9pt" style:font-size-complex="9pt"/>
    </style:style>
    <style:style style:name="P12" style:family="paragraph" style:parent-style-name="Sans_20_interligne">
      <style:text-properties fo:font-weight="bold" style:font-weight-asian="bold" style:font-weight-complex="bold"/>
    </style:style>
    <style:style style:name="P13" style:family="paragraph" style:parent-style-name="Sans_20_interligne">
      <style:paragraph-properties fo:text-align="center"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4" style:family="paragraph" style:parent-style-name="Sans_20_interligne">
      <style:paragraph-properties fo:text-align="center" style:justify-single-word="false"/>
      <style:text-properties fo:font-size="12pt" style:font-size-asian="12pt" style:font-size-complex="12pt"/>
    </style:style>
    <style:style style:name="P15" style:family="paragraph" style:parent-style-name="Normal">
      <style:paragraph-properties fo:margin-top="0cm" fo:margin-bottom="0cm" loext:contextual-spacing="false" fo:line-height="100%"/>
    </style:style>
    <style:style style:name="P16" style:family="paragraph" style:parent-style-name="Normal">
      <style:paragraph-properties fo:text-align="center" style:justify-single-word="false"/>
    </style:style>
    <style:style style:name="P17" style:family="paragraph" style:parent-style-name="Sans_20_interligne">
      <style:text-properties fo:font-size="10pt" style:font-size-asian="10pt" style:font-size-complex="10pt"/>
    </style:style>
    <style:style style:name="P18" style:family="paragraph" style:parent-style-name="Sans_20_interligne" style:list-style-name="L1">
      <style:text-properties fo:font-size="10pt" style:font-size-asian="10pt" style:font-size-complex="10pt"/>
    </style:style>
    <style:style style:name="P19" style:family="paragraph" style:parent-style-name="Sans_20_interligne" style:list-style-name="L1">
      <style:text-properties fo:font-size="10pt" officeooo:paragraph-rsid="000532fb" style:font-size-asian="10pt" style:font-size-complex="10pt"/>
    </style:style>
    <style:style style:name="P20" style:family="paragraph" style:parent-style-name="Sans_20_interligne">
      <style:text-properties fo:font-size="10pt" officeooo:paragraph-rsid="000532fb" style:font-size-asian="10pt" style:font-size-complex="10pt"/>
    </style:style>
    <style:style style:name="P21" style:family="paragraph" style:parent-style-name="Sans_20_interligne">
      <style:text-properties fo:font-size="9pt" fo:background-color="#ff33ff" style:font-size-asian="9pt" style:font-size-complex="9pt"/>
    </style:style>
    <style:style style:name="P22" style:family="paragraph" style:parent-style-name="Sans_20_interligne">
      <style:text-properties fo:font-size="9pt" style:text-underline-style="none" style:font-size-asian="9pt" style:font-size-complex="9pt"/>
    </style:style>
    <style:style style:name="P23" style:family="paragraph" style:parent-style-name="Sans_20_interligne">
      <style:text-properties officeooo:paragraph-rsid="000532fb"/>
    </style:style>
    <style:style style:name="P24" style:family="paragraph" style:parent-style-name="Normal" style:master-page-name="MP0">
      <style:paragraph-properties fo:text-align="center" style:justify-single-word="false" style:page-number="auto" fo:break-before="page"/>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 style:family="text">
      <style:text-properties fo:font-size="10pt" style:font-size-asian="10pt" style:font-size-complex="10pt"/>
    </style:style>
    <style:style style:name="T4" style:family="text">
      <style:text-properties fo:font-size="10pt" officeooo:rsid="000532fb" style:font-size-asian="10pt" style:font-size-complex="10pt"/>
    </style:style>
    <style:style style:name="T5" style:family="text">
      <style:text-properties fo:font-size="10pt" officeooo:rsid="000c0581"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color="#333333" style:font-name="Verdana" fo:font-size="9.5pt" style:font-name-asian="Verdana" style:font-size-asian="9.5pt" style:font-name-complex="Verdana" style:font-size-complex="9.5pt"/>
    </style:style>
    <style:style style:name="T8" style:family="text">
      <style:text-properties fo:color="#333333" style:font-name="Verdana" fo:font-size="9.5pt" fo:background-color="#ffff00" loext:char-shading-value="0" style:font-name-asian="Verdana" style:font-size-asian="9.5pt" style:font-name-complex="Verdana" style:font-size-complex="9.5pt"/>
    </style:style>
    <style:style style:name="T9" style:family="text">
      <style:text-properties fo:color="#333333" style:font-name="Verdana" fo:font-size="9.5pt" style:text-underline-style="solid" style:text-underline-width="auto" style:text-underline-color="font-color" style:text-underline-mode="continuous" style:text-overline-mode="continuous" style:text-line-through-mode="continuous" style:font-name-asian="Verdana" style:font-size-asian="9.5pt" style:font-name-complex="Verdana" style:font-size-complex="9.5pt"/>
    </style:style>
    <style:style style:name="T10" style:family="text">
      <style:text-properties fo:color="#333333" style:font-name="Verdana" fo:font-size="9.5pt" style:text-underline-style="solid" style:text-underline-width="auto" style:text-underline-color="font-color" style:text-underline-mode="continuous" style:text-overline-mode="continuous" style:text-line-through-mode="continuous" fo:background-color="#ffff00" loext:char-shading-value="0" style:font-name-asian="Verdana" style:font-size-asian="9.5pt" style:font-name-complex="Verdana" style:font-size-complex="9.5pt"/>
    </style:style>
    <style:style style:name="T11" style:family="text">
      <style:text-properties fo:color="#333333" style:font-name="Verdana" fo:font-size="9.5pt" style:text-underline-style="none" fo:font-weight="bold" style:text-underline-mode="continuous" style:text-overline-mode="continuous" style:text-line-through-mode="continuous" style:font-name-asian="Verdana" style:font-size-asian="9.5pt" style:font-weight-asian="bold" style:font-name-complex="Verdana" style:font-size-complex="9.5pt" style:font-weight-complex="bold"/>
    </style:style>
    <style:style style:name="T12" style:family="text">
      <style:text-properties fo:color="#333333" style:font-name="Verdana" fo:font-size="9.5pt" fo:background-color="#ff33ff" loext:char-shading-value="0" style:font-name-asian="Verdana" style:font-size-asian="9.5pt" style:font-name-complex="Verdana" style:font-size-complex="9.5pt"/>
    </style:style>
    <style:style style:name="T13" style:family="text">
      <style:text-properties fo:font-weight="bold" style:font-weight-asian="bold" style:font-weight-complex="bold"/>
    </style:style>
    <style:style style:name="T14" style:family="text">
      <style:text-properties fo:color="#ed7c31" style:font-name="Verdana" fo:font-size="9.5pt" style:font-name-asian="Verdana" style:font-size-asian="9.5pt" style:font-name-complex="Verdana" style:font-size-complex="9.5pt"/>
    </style:style>
    <style:style style:name="T15" style:family="text">
      <style:text-properties fo:color="#ed7c31" style:font-name="Verdana" fo:font-size="9.5pt" style:text-underline-style="none" fo:font-weight="bold" style:text-underline-mode="continuous" style:text-overline-mode="continuous" style:text-line-through-mode="continuous" style:font-name-asian="Verdana" style:font-size-asian="9.5pt" style:font-weight-asian="bold" style:font-name-complex="Verdana" style:font-size-complex="9.5pt" style:font-weight-complex="bold"/>
    </style:style>
    <style:style style:name="T16" style:family="text">
      <style:text-properties fo:color="#7030a0" style:font-name="Verdana" fo:font-size="9.5pt" style:font-name-asian="Verdana" style:font-size-asian="9.5pt" style:font-name-complex="Verdana" style:font-size-complex="9.5pt"/>
    </style:style>
    <style:style style:name="T17" style:family="text">
      <style:text-properties fo:color="#7030a0" fo:font-size="9pt" style:font-size-asian="9pt" style:font-size-complex="9pt"/>
    </style:style>
    <style:style style:name="T18" style:family="text">
      <style:text-properties fo:color="#5b9bd5" style:font-name="Verdana" fo:font-size="9.5pt" style:font-name-asian="Verdana" style:font-size-asian="9.5pt" style:font-name-complex="Verdana" style:font-size-complex="9.5pt"/>
    </style:style>
    <style:style style:name="T19" style:family="text">
      <style:text-properties fo:color="#70ad47" style:font-name="Verdana" fo:font-size="9.5pt" style:font-name-asian="Verdana" style:font-size-asian="9.5pt" style:font-name-complex="Verdana" style:font-size-complex="9.5pt"/>
    </style:style>
    <style:style style:name="T20" style:family="text">
      <style:text-properties fo:color="#70ad47" style:font-name="Verdana" fo:font-size="9.5pt" style:text-underline-style="solid" style:text-underline-width="auto" style:text-underline-color="font-color" style:text-underline-mode="continuous" style:text-overline-mode="continuous" style:text-line-through-mode="continuous" style:font-name-asian="Verdana" style:font-size-asian="9.5pt" style:font-name-complex="Verdana" style:font-size-complex="9.5pt"/>
    </style:style>
    <style:style style:name="T21" style:family="text">
      <style:text-properties fo:color="#70ad47"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2" style:family="text">
      <style:text-properties fo:color="#70ad47" fo:font-size="9pt" style:font-size-asian="9pt" style:font-size-complex="9pt"/>
    </style:style>
    <style:style style:name="T23"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4" style:family="text">
      <style:text-properties fo:font-size="9pt" style:font-size-asian="9pt" style:font-size-complex="9pt"/>
    </style:style>
    <style:style style:name="T25" style:family="text">
      <style:text-properties fo:font-size="9pt" fo:background-color="#ffff00" loext:char-shading-value="0" style:font-size-asian="9pt" style:font-size-complex="9pt"/>
    </style:style>
    <style:style style:name="T26" style:family="text">
      <style:text-properties fo:font-size="9pt" fo:font-style="italic" style:font-size-asian="9pt" style:font-style-asian="italic" style:font-size-complex="9pt" style:font-style-complex="italic"/>
    </style:style>
    <style:style style:name="T27" style:family="text">
      <style:text-properties fo:color="#ed7d31" style:font-name="Verdana" fo:font-size="9.5pt" style:font-name-asian="Verdana" style:font-size-asian="9.5pt" style:font-name-complex="Verdana" style:font-size-complex="9.5pt"/>
    </style:style>
    <style:style style:name="T28" style:family="text">
      <style:text-properties fo:color="#ff6600" style:font-name="Verdana" fo:font-size="9.5pt" style:font-name-asian="Verdana" style:font-size-asian="9.5pt" style:font-name-complex="Verdana" style:font-size-complex="9.5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style:text-underline-mode="continuous" style:text-overline-mode="continuous" style:text-line-through-mode="continuous"/>
    </style:style>
    <style:style style:name="T31" style:family="text">
      <style:text-properties fo:color="#000000" style:font-name="Verdana" fo:font-size="9.5pt" style:text-underline-style="solid" style:text-underline-width="auto" style:text-underline-color="font-color" fo:font-weight="normal" style:text-underline-mode="continuous" style:text-overline-mode="continuous" style:text-line-through-mode="continuous" style:font-name-asian="Verdana" style:font-size-asian="9.5pt" style:font-weight-asian="normal" style:font-name-complex="Verdana" style:font-size-complex="9.5pt" style:font-weight-complex="normal"/>
    </style:style>
    <style:style style:name="T32" style:family="text">
      <style:text-properties fo:color="#000000" style:font-name="Verdana" fo:font-size="9.5pt" style:text-underline-style="solid" style:text-underline-width="auto" style:text-underline-color="font-color" fo:font-weight="normal" style:text-underline-mode="continuous" style:text-overline-mode="continuous" style:text-line-through-mode="continuous" fo:background-color="#ff33ff" loext:char-shading-value="0" style:font-name-asian="Verdana" style:font-size-asian="9.5pt" style:font-weight-asian="normal" style:font-name-complex="Verdana" style:font-size-complex="9.5pt" style:font-weight-complex="normal"/>
    </style:style>
    <style:style style:name="T33" style:family="text">
      <style:text-properties officeooo:rsid="000c0581"/>
    </style:style>
    <style:style style:name="T34" style:family="text">
      <style:text-properties style:text-position="super 58%" officeooo:rsid="000c0581"/>
    </style:style>
    <style:style style:name="T35" style:family="text">
      <style:text-properties officeooo:rsid="000532fb"/>
    </style:style>
    <style:style style:name="T36" style:family="text">
      <style:text-properties officeooo:rsid="000e870f"/>
    </style:style>
    <style:style style:name="T37" style:family="text">
      <style:text-properties fo:font-style="italic" style:font-style-asian="italic" style:font-style-complex="italic"/>
    </style:style>
    <style:style style:name="T38" style:family="text">
      <style:text-properties fo:font-style="italic" officeooo:rsid="000532fb" style:font-style-asian="italic"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Police_20_par_20_défaut"><text:span text:style-name="T1">Arthur Rimbaud - "Ophélie", </text:span></text:span><text:span text:style-name="Police_20_par_20_défaut"><text:span text:style-name="T2">Poésies</text:span></text:span><text:span text:style-name="Police_20_par_20_défaut"><text:span text:style-name="T1">, 1870 <text:s/></text:span></text:span></text:p>
      <text:p text:style-name="P16"><text:span text:style-name="Police_20_par_20_défaut"><text:span text:style-name="T2">Premières impressions :</text:span></text:span><text:span text:style-name="Police_20_par_20_défaut"><text:span text:style-name="T1"> </text:span></text:span></text:p>
      <text:p text:style-name="P20">Aspect très calme et serein, beaucoup d'exclamations. Empreint de lyrisme <text:span text:style-name="T33">(2</text:span><text:span text:style-name="T34">e</text:span><text:span text:style-name="T33"> mouvement surtout)</text:span>.</text:p>
      <text:p text:style-name="P20"/>
      <text:p text:style-name="P20">Évolution intéressante, poème qui cherche à donner tout son éclat à un personnage et une scène très poétique – <text:span text:style-name="T33">comme si Rimbaud avait saisi la poésie déjà présente dans la scène de Shakespeare</text:span>.</text:p>
      <text:p text:style-name="P1"/>
      <text:p text:style-name="P1">Poème très pictural, jeu sur les sonorités (délicatesse, sensation du vent, calme..) </text:p>
      <text:p text:style-name="P1">Il est très probable que Rimbaud soit parti du tableau de Millais : Réécriture d'Hamlet <text:span text:style-name="T29">et</text:span> de Millais</text:p>
      <text:p text:style-name="P20"/>
      <text:p text:style-name="P20">Dernière strophe : recul du poète, prise de distance (// "Le Jeu" de Baudelaire) retour au calme initial. Le poème se termine comme il a commencé (v36 / v2) Rimbaud donne un cadre : dimension picturale <text:span text:style-name="T35">et </text:span>circularité à son poème (= mythe, mis en mouvement). Poème éternellement ouvert et fermé sur lui-<text:span text:style-name="T33">même, comme un mythe qui est à la fois une histoire achevée et toujours ouverte à de nouvelles lectures et interprétations</text:span>. <text:s/></text:p>
      <text:p text:style-name="P20"/>
      <text:p text:style-name="P20">Rimbaud fige le moment où Ophélie se noie, mais n'est pas <text:span text:style-name="T33">encore </text:span>morte (comme Millais). </text:p>
      <text:p text:style-name="P20"/>
      <text:p text:style-name="P20">Ophélie intégrée à la nature (comparée à une fleur) + chant de la nature (soupirs, vent), chant d'Ophélie + chant du poète = intérêt du texte</text:p>
      <text:p text:style-name="P20"/>
      <text:p text:style-name="P20">Poème pictural et sonore</text:p>
      <text:p text:style-name="P20">Rimbaud exploite des thèmes très rimbaldiens (nature comme refuge par ex) </text:p>
      <text:p text:style-name="P20">Ici, œ<text:span text:style-name="T36">uvre de </text:span>Rimbaud jeune à l'état naissant.</text:p>
      <text:p text:style-name="P1"/>
      <text:p text:style-name="P2">Trois mouvements dans le texte (numérotés) :</text:p>
      <text:list xml:id="list42178183438501849" text:style-name="L1">
        <text:list-item>
          <text:p text:style-name="P18">1er mouvement calme, le plus pictural, éléments chromatiques qui renvoient à la peinture. Contemplation d'Ophélie morte + impression d'éternité. </text:p>
        </text:list-item>
      </text:list>
      <text:p text:style-name="P1"/>
      <text:list xml:id="list195805961422965" text:continue-numbering="true" text:style-name="L1">
        <text:list-item>
          <text:p text:style-name="P19">2e mouvement très lyrique, car <text:span text:style-name="T37">adressé</text:span> à Ophélie, élan musical vers Ophélie (exclamations, travail rythmique singulier, première personne, être perdu, élan de la voix). Explications <text:span text:style-name="T33">(ou tentatives de)</text:span> du mystère sur la mort d'Ophélie </text:p>
        </text:list-item>
      </text:list>
      <text:p text:style-name="P1"/>
      <text:list xml:id="list195805676324281" text:continue-numbering="true" text:style-name="L1">
        <text:list-item>
          <text:p text:style-name="P18">3e mouvement : Recul + distance</text:p>
        </text:list-item>
      </text:list>
      <text:p text:style-name="P1"/>
      <text:p text:style-name="P1">Rimbaud cherche à expliquer le mystère de la mort d'Ophélie. </text:p>
      <text:p text:style-name="P1"/>
      <text:p text:style-name="P13">Étude du texte :</text:p>
      <text:p text:style-name="P14"/>
      <text:p text:style-name="P20">1er mouvement (4 <text:span text:style-name="T33">premi</text:span>ères strophes) :</text:p>
      <text:p text:style-name="P1">À propos des sons : </text:p>
      <text:p text:style-name="P1">Allitérations en "s" : Révèlent et disent la sensualité du personnage et de la mort de celle-ci. </text:p>
      <text:p text:style-name="P1">Allitérations en "l" : <text:s/>Harmonie imitative qui fait entendre le bruit de l'eau et des végétaux. Recréent auditivement l'atmosphère d'un moment d'harmonie paradoxale avec la nature. </text:p>
      <text:p text:style-name="P1"/>
      <text:p text:style-name="P1">Recherche dans le premier mouvement la symbiose, l'harmonie avec la nature / la dimension picturale / l'impression d'éternité </text:p>
      <text:p text:style-name="P1"/>
      <text:p text:style-name="P23"><text:span text:style-name="Police_20_par_20_défaut"><text:span text:style-name="T3">Chez Shakespeare, Ophélie n'est jamais </text:span></text:span><text:span text:style-name="Police_20_par_20_défaut"><text:span text:style-name="T6">sujet</text:span></text:span><text:span text:style-name="Police_20_par_20_défaut"><text:span text:style-name="T3">. On s'adresse à elle, </text:span></text:span><text:span text:style-name="Police_20_par_20_défaut"><text:span text:style-name="T5">elle subit des injonctions diverses, </text:span></text:span><text:span text:style-name="Police_20_par_20_défaut"><text:span text:style-name="T3">mais elle n'a pas </text:span></text:span><text:span text:style-name="Police_20_par_20_défaut"><text:span text:style-name="T5">de </text:span></text:span><text:span text:style-name="Police_20_par_20_défaut"><text:span text:style-name="T3">prise sur sa vie. Sauf lors de sa mort (quand elle cueille des fleurs...) Le mythe d'Ophélie vient de là. Elle est toujours </text:span></text:span><text:span text:style-name="Police_20_par_20_défaut"><text:span text:style-name="T5">objet</text:span></text:span><text:span text:style-name="Police_20_par_20_défaut"><text:span text:style-name="T3"> </text:span></text:span><text:span text:style-name="Police_20_par_20_défaut"><text:span text:style-name="T5">du</text:span></text:span><text:span text:style-name="Police_20_par_20_défaut"><text:span text:style-name="T3"> désir des autres.</text:span></text:span></text:p>
      <text:p text:style-name="P1"/>
      <text:p text:style-name="P20">Conscience de Rimbaud que le mythe peut se refermer, <text:span text:style-name="T33">se scléroser (parce que l'iconographie peut figer l'image d'Ophélie)</text:span> et <text:span text:style-name="T33">en somme</text:span> tuer une deuxième fois Ophélie. Par saturation de la réécriture du mythe, Rimbaud a conscience qu'il peut le scléroser <text:span text:style-name="T33">lui aussi (1</text:span><text:span text:style-name="T34">er</text:span><text:span text:style-name="T33"> mouvement)</text:span>. C'est pour cela qu'il <text:span text:style-name="T33">le fait </text:span>éclate<text:span text:style-name="T33">r</text:span> et fait <text:span text:style-name="T33">se déchaîner</text:span> la nature dans le deuxième mouvement. </text:p>
      <text:p text:style-name="P1"/>
      <text:p text:style-name="Sans_20_interligne"/>
      <table:table table:name="Tableau1" table:style-name="Tableau1">
        <table:table-column table:style-name="Tableau1.A"/>
        <table:table-column table:style-name="Tableau1.B"/>
        <table:table-row>
          <table:table-cell table:style-name="Tableau1.A1" office:value-type="string">
            <text:p text:style-name="P15"><text:span text:style-name="Police_20_par_20_défaut"><text:span text:style-name="T7">I</text:span></text:span><text:span text:style-name="Police_20_par_20_défaut"><text:span text:style-name="T13"><text:line-break/><text:line-break/></text:span></text:span><text:span text:style-name="Police_20_par_20_défaut"><text:span text:style-name="T7">Sur l'</text:span></text:span><text:span text:style-name="Police_20_par_20_défaut"><text:span text:style-name="T8">on</text:span></text:span><text:span text:style-name="Police_20_par_20_défaut"><text:span text:style-name="T7">de </text:span></text:span><text:span text:style-name="Police_20_par_20_défaut"><text:span text:style-name="T14">calme </text:span></text:span><text:span text:style-name="Police_20_par_20_défaut"><text:span text:style-name="T7">et n</text:span></text:span><text:span text:style-name="Police_20_par_20_défaut"><text:span text:style-name="T8">oi</text:span></text:span><text:span text:style-name="Police_20_par_20_défaut"><text:span text:style-name="T7">re où d</text:span></text:span><text:span text:style-name="Police_20_par_20_défaut"><text:span text:style-name="T8">or</text:span></text:span><text:span text:style-name="Police_20_par_20_défaut"><text:span text:style-name="T7">ment les étoiles</text:span></text:span><text:span text:style-name="Police_20_par_20_défaut"><text:span text:style-name="T13"><text:line-break/></text:span></text:span><text:span text:style-name="Police_20_par_20_défaut"><text:span text:style-name="T9">La bl</text:span></text:span><text:span text:style-name="Police_20_par_20_défaut"><text:span text:style-name="T10">an</text:span></text:span><text:span text:style-name="Police_20_par_20_défaut"><text:span text:style-name="T9">che Ophélia</text:span></text:span><text:span text:style-name="Police_20_par_20_défaut"><text:span text:style-name="T7"> </text:span></text:span><text:span text:style-name="Police_20_par_20_défaut"><text:span text:style-name="T14">flotte </text:span></text:span><text:span text:style-name="Police_20_par_20_défaut"><text:span text:style-name="T7">comme un grand lys,</text:span></text:span><text:span text:style-name="Police_20_par_20_défaut"><text:span text:style-name="T13"><text:line-break/></text:span></text:span><text:span text:style-name="Police_20_par_20_défaut"><text:span text:style-name="T14">Flotte très lentement</text:span></text:span><text:span text:style-name="Police_20_par_20_défaut"><text:span text:style-name="T7">, couchée en ses </text:span></text:span><text:span text:style-name="Police_20_par_20_défaut"><text:span text:style-name="T28">longs</text:span></text:span><text:span text:style-name="Police_20_par_20_défaut"><text:span text:style-name="T7"> voiles...</text:span></text:span><text:span text:style-name="Police_20_par_20_défaut"><text:span text:style-name="T13"><text:line-break/></text:span></text:span><text:span text:style-name="Police_20_par_20_défaut"><text:span text:style-name="T7">- On entend dans les bois lointains des hallalis.</text:span></text:span><text:span text:style-name="Police_20_par_20_défaut"><text:span text:style-name="T13"><text:line-break/><text:line-break/></text:span></text:span><text:soft-page-break/><text:span text:style-name="Police_20_par_20_défaut"><text:span text:style-name="T16">Voici </text:span></text:span><text:span text:style-name="Police_20_par_20_défaut"><text:span text:style-name="T15">plus de mille ans</text:span></text:span><text:span text:style-name="Police_20_par_20_défaut"><text:span text:style-name="T7"> que la triste Ophélie</text:span></text:span><text:span text:style-name="Police_20_par_20_défaut"><text:span text:style-name="T13"><text:line-break/></text:span></text:span><text:span text:style-name="Police_20_par_20_défaut"><text:span text:style-name="T18">Passe</text:span></text:span><text:span text:style-name="Police_20_par_20_défaut"><text:span text:style-name="T7">, </text:span></text:span><text:span text:style-name="Police_20_par_20_défaut"><text:span text:style-name="T14">fantôme </text:span></text:span><text:span text:style-name="Police_20_par_20_défaut"><text:span text:style-name="T12">blanc</text:span></text:span><text:span text:style-name="Police_20_par_20_défaut"><text:span text:style-name="T7">, sur le</text:span></text:span><text:span text:style-name="Police_20_par_20_défaut"><text:span text:style-name="T14"> </text:span></text:span><text:span text:style-name="Police_20_par_20_défaut"><text:span text:style-name="T31">long fleuve </text:span></text:span><text:span text:style-name="Police_20_par_20_défaut"><text:span text:style-name="T32">noir</text:span></text:span><text:span text:style-name="Police_20_par_20_défaut"><text:span text:style-name="T13"><text:line-break/></text:span></text:span><text:span text:style-name="Police_20_par_20_défaut"><text:span text:style-name="T16">Voici </text:span></text:span><text:span text:style-name="Police_20_par_20_défaut"><text:span text:style-name="T11">plus de </text:span></text:span><text:span text:style-name="Police_20_par_20_défaut"><text:span text:style-name="T15">mille ans</text:span></text:span><text:span text:style-name="Police_20_par_20_défaut"><text:span text:style-name="T7"> que sa douce folie</text:span></text:span><text:span text:style-name="Police_20_par_20_défaut"><text:span text:style-name="T13"><text:line-break/></text:span></text:span><text:span text:style-name="Police_20_par_20_défaut"><text:span text:style-name="T7">Murmure sa romance à la brise du soir</text:span></text:span><text:span text:style-name="Police_20_par_20_défaut"><text:span text:style-name="T13"><text:line-break/><text:line-break/></text:span></text:span><text:span text:style-name="Police_20_par_20_défaut"><text:span text:style-name="T19">Le vent baise ses seins</text:span></text:span><text:span text:style-name="Police_20_par_20_défaut"><text:span text:style-name="T7"> et déploie en corolle</text:span></text:span><text:span text:style-name="Police_20_par_20_défaut"><text:span text:style-name="T13"><text:line-break/></text:span></text:span><text:span text:style-name="Police_20_par_20_défaut"><text:span text:style-name="T7">Ses grands voiles bercés mollement par les eaux ;</text:span></text:span><text:span text:style-name="Police_20_par_20_défaut"><text:span text:style-name="T13"><text:line-break/></text:span></text:span><text:span text:style-name="Police_20_par_20_défaut"><text:span text:style-name="T20">Les saules frissonnants pleurent sur son épaule,</text:span></text:span><text:span text:style-name="Police_20_par_20_défaut"><text:span text:style-name="T13"><text:line-break/></text:span></text:span><text:span text:style-name="Police_20_par_20_défaut"><text:span text:style-name="T20">Sur son grand front rêveur s'inclinent les roseaux</text:span></text:span><text:span text:style-name="Police_20_par_20_défaut"><text:span text:style-name="T19">.</text:span></text:span><text:span text:style-name="Police_20_par_20_défaut"><text:span text:style-name="T13"><text:line-break/><text:line-break/></text:span></text:span><text:span text:style-name="Police_20_par_20_défaut"><text:span text:style-name="T19">Les nénuphars froissés soupirent autour d'elle ;</text:span></text:span><text:span text:style-name="Police_20_par_20_défaut"><text:span text:style-name="T13"><text:line-break/></text:span></text:span><text:span text:style-name="Police_20_par_20_défaut"><text:span text:style-name="T7">Elle éveille parfois, dans un aune qui dort,</text:span></text:span><text:span text:style-name="Police_20_par_20_défaut"><text:span text:style-name="T13"><text:line-break/></text:span></text:span><text:span text:style-name="Police_20_par_20_défaut"><text:span text:style-name="T7">Quelque nid, d'où s'échappe un petit frisson d'aile :</text:span></text:span><text:span text:style-name="Police_20_par_20_défaut"><text:span text:style-name="T13"><text:line-break/></text:span></text:span><text:span text:style-name="Police_20_par_20_défaut"><text:span text:style-name="T7">- Un chant mystérieux tombe des astres d'or</text:span></text:span><text:span text:style-name="Police_20_par_20_défaut"><text:span text:style-name="T13"><text:line-break/><text:line-break/></text:span></text:span></text:p>
          </table:table-cell>
          <table:table-cell table:style-name="Tableau1.A1" office:value-type="string">
            <text:p text:style-name="P3">Étirement du temps, image presque figée, temps arrêté.<text:span text:style-name="T13"> « Mille <text:s/>ans: » nombre qui excède , ancre Ophélie dans une temporalité allongée. </text:span></text:p>
            <text:p text:style-name="P3">Fleuve noir // le Styx : fleuve qui sépare les vivants de l'Enfer <text:s/></text:p>
            <text:p text:style-name="Sans_20_interligne"><text:span text:style-name="Police_20_par_20_défaut"><text:span text:style-name="T23">Rimbaud empreinte une figure de la mythologie grecque pour enrichir le mythe d'Hamlet.</text:span></text:span><text:span text:style-name="Police_20_par_20_défaut"><text:span text:style-name="T24"> </text:span></text:span></text:p>
            <text:p text:style-name="Sans_20_interligne"><text:span text:style-name="Police_20_par_20_défaut"><text:span text:style-name="T25">Sons nasalisés qui supposent un lenteur dans la diction comme "on". Ces sons ralentissent le rythme ("m").</text:span></text:span><text:span text:style-name="Police_20_par_20_défaut"><text:span text:style-name="T24"> </text:span></text:span></text:p>
            <text:p text:style-name="P4"><text:soft-page-break/>Le présent dans ces strophes est celui du mythe, il souligne l'intemporalité du personnage. </text:p>
            <text:p text:style-name="P8">Tournure présentative, qui est reprise 2 fois. La répétition insiste sur cet ancrage du personnage d'Ophélie dans le temps du mythe <text:span text:style-name="T35">(qui excède la vie humaine)</text:span>. </text:p>
            <text:p text:style-name="Sans_20_interligne"><text:span text:style-name="Police_20_par_20_défaut"><text:span text:style-name="T17">Ophélie est peinte de la mort à la vie. </text:span></text:span></text:p>
            <text:p text:style-name="P9">"Passe" : insistance grâce au rejet. Nous oblige à rester sur le verbe, permet au vers précédent d'être très figé (le vers lui seul est un tableau, grâce à l'absence de verbe). </text:p>
            <text:p text:style-name="P6">Contraste noir/blanc :</text:p>
            <text:p text:style-name="P6">Les 2 adjectifs sont mis en valeur, car mis à la fin d'un hémistiche = reçoivent en français l'accent. Ils entrent donc en relation par contraste. Étoile/Lys/noire </text:p>
            <text:p text:style-name="P4">Couleurs=uniquement noir et blanc. Or dans un tableau il y a beaucoup de couleur, on les imagine par les éléments de la nature décrits. Les couleurs sont estompées. </text:p>
            <text:p text:style-name="P10">Les plantes font l'enterrement d'Ophélie : s'inclinent pour elle. Elles procèdent à une cérémonie funéraire. Ophélie est blanche comme un linceul, les plantes sacralisent Ophélia <text:s/>(Rimbaud attribue des qualités aux plantes) </text:p>
            <text:p text:style-name="P10">Strophe 3-4 : chaque plante est associée à un élément du corps. Harmonie avec la nature: La nature est personnifiée pour montrer l'accompagnement d'Ophélie dans la mort (très rimbaldien) (vent, saule, nénuphars, roseaux + les verbes...) </text:p>
            <text:p text:style-name="P10">Dès le début on voit l'harmonie d'Ophélie avec la nature (// étoiles-Ophélie) </text:p>
            <text:p text:style-name="Sans_20_interligne"><text:span text:style-name="Police_20_par_20_défaut"><text:span text:style-name="T21">Chiasme qui restitue l'impression d'une nature qui entoure Ophélie (Nature/corps-corps/nature). Le corps d'Ophélie est évoqué par synecdoque.</text:span></text:span><text:span text:style-name="Police_20_par_20_défaut"><text:span text:style-name="T22"> </text:span></text:span></text:p>
            <text:p text:style-name="P4">Ophélie est insaisissable. Apparaît comme fantomatique, nous hante. Personnage visible et non saisissable, inatteignable. <text:s/></text:p>
            <text:p text:style-name="P4">Début très silencieux ("murmure"...)= c'est un tableau et tout est visuel. Les sons sont étouffés ou lointains, ils sont minuscules, car Rimbaud cherche à montrer une vision, un tableau, et non un chant. Il rivalise avec les tableaux d'Ophélie. <text:s/></text:p>
            <text:p text:style-name="P4"><text:span text:style-name="Police_20_par_20_défaut"><text:span text:style-name="T30">Circularité : écho au niveau du sens et des couleurs, ces éléments montrent que Rimbaud <text:s/>peint, cherche ses couleurs. Geste entre le figement et l'agitation. </text:span></text:span><text:span text:style-name="Police_20_par_20_défaut"><text:s/></text:span></text:p>
            <text:p text:style-name="P7">Enjambements : Deux premiers vers = harmonie + harmonie imitative qui mime le flottement. </text:p>
            <text:p text:style-name="P7">V7.8.9.10 = La voix se fait ample, mime l'eau qui passe. <text:s/></text:p>
          </table:table-cell>
        </table:table-row>
      </table:table>
      <text:p text:style-name="Sans_20_interligne"/>
      <text:p text:style-name="P23">2 gestes poétiques: 1. celui de la contemplation (cf. Hugo, René Char, Gracq) qui consiste à représenter et à donner à voir ; et 2. celui de l'adresse, de l'élan (cf. Senghor), <text:span text:style-name="T33">plus proprement lyrique (ne pas hésiter à revoir la définition du lyrisme en se replongeant dans le mythe d'Orphée).</text:span> </text:p>
      <text:p text:style-name="Sans_20_interligne"/>
      <text:p text:style-name="Sans_20_interligne">2e mouvement: Mouvement, action, vitalité, explosion. Nature qui se déchaîne ("tordant ta grande chevelure", "Brisait ton sein d'enfant"…). </text:p>
      <text:p text:style-name="Sans_20_interligne"/>
      <table:table table:name="Tableau2" table:style-name="Tableau2">
        <table:table-column table:style-name="Tableau2.A"/>
        <table:table-column table:style-name="Tableau2.B"/>
        <table:table-row>
          <table:table-cell table:style-name="Tableau2.A1" office:value-type="string">
            <text:p text:style-name="P15"><text:span text:style-name="Police_20_par_20_défaut"><text:span text:style-name="T7">II</text:span></text:span><text:span text:style-name="Police_20_par_20_défaut"><text:span text:style-name="T13"><text:line-break/><text:line-break/></text:span></text:span><text:span text:style-name="Police_20_par_20_défaut"><text:span text:style-name="T27">O</text:span></text:span><text:span text:style-name="Police_20_par_20_défaut"><text:span text:style-name="T7"> pâle Ophélia</text:span></text:span><text:span text:style-name="Police_20_par_20_défaut"><text:span text:style-name="T27"> ! </text:span></text:span><text:span text:style-name="Police_20_par_20_défaut"><text:span text:style-name="T7">belle comme la neige</text:span></text:span><text:span text:style-name="Police_20_par_20_défaut"><text:span text:style-name="T27"> !</text:span></text:span><text:span text:style-name="Police_20_par_20_défaut"><text:span text:style-name="T13"><text:line-break/></text:span></text:span><text:span text:style-name="Police_20_par_20_défaut"><text:span text:style-name="T7">Oui tu mourus, enfant, par un fleuve emporté </text:span></text:span><text:span text:style-name="Police_20_par_20_défaut"><text:span text:style-name="T27">!</text:span></text:span><text:span text:style-name="Police_20_par_20_défaut"><text:span text:style-name="T13"><text:line-break/></text:span></text:span><text:span text:style-name="Police_20_par_20_défaut"><text:span text:style-name="T7">C'est que </text:span></text:span><text:span text:style-name="Police_20_par_20_défaut"><text:span text:style-name="T19">les vents</text:span></text:span><text:span text:style-name="Police_20_par_20_défaut"><text:span text:style-name="T7"> tombant des grand monts de Norwège</text:span></text:span><text:span text:style-name="Police_20_par_20_défaut"><text:span text:style-name="T13"><text:line-break/></text:span></text:span><text:span text:style-name="Police_20_par_20_défaut"><text:span text:style-name="T7">T'avaient parlé tout bas de l'âpre liberté ;</text:span></text:span><text:span text:style-name="Police_20_par_20_défaut"><text:span text:style-name="T13"><text:line-break/><text:line-break/></text:span></text:span><text:span text:style-name="Police_20_par_20_défaut"><text:span text:style-name="T9">C'est qu'un souffle, tordant ta grande chevelure,</text:span></text:span><text:span text:style-name="Police_20_par_20_défaut"><text:span text:style-name="T13"><text:line-break/></text:span></text:span><text:span text:style-name="Police_20_par_20_défaut"><text:span text:style-name="T7">À ton esprit rêveur portait d'étranges bruits,</text:span></text:span><text:span text:style-name="Police_20_par_20_défaut"><text:span text:style-name="T13"><text:line-break/></text:span></text:span><text:span text:style-name="Police_20_par_20_défaut"><text:span text:style-name="T7">Que ton cœur écoutait le chant de la Nature</text:span></text:span><text:span text:style-name="Police_20_par_20_défaut"><text:span text:style-name="T13"><text:line-break/></text:span></text:span><text:span text:style-name="Police_20_par_20_défaut"><text:span text:style-name="T7">Dans l</text:span></text:span><text:span text:style-name="Police_20_par_20_défaut"><text:span text:style-name="T19">es plaintes de l'arbre</text:span></text:span><text:span text:style-name="Police_20_par_20_défaut"><text:span text:style-name="T7"> et les soupirs des nuits ;</text:span></text:span><text:span text:style-name="Police_20_par_20_défaut"><text:span text:style-name="T13"><text:line-break/><text:line-break/></text:span></text:span><text:span text:style-name="Police_20_par_20_défaut"><text:span text:style-name="T7">C'est que </text:span></text:span><text:span text:style-name="Police_20_par_20_défaut"><text:span text:style-name="T19">la voix des mers folles</text:span></text:span><text:span text:style-name="Police_20_par_20_défaut"><text:span text:style-name="T7">, immense râle,</text:span></text:span><text:span text:style-name="Police_20_par_20_défaut"><text:span text:style-name="T13"><text:line-break/></text:span></text:span><text:span text:style-name="Police_20_par_20_défaut"><text:span text:style-name="T7">Brisait ton sein d'enfant, trop humain et trop doux ;</text:span></text:span><text:span text:style-name="Police_20_par_20_défaut"><text:span text:style-name="T13"><text:line-break/></text:span></text:span><text:span text:style-name="Police_20_par_20_défaut"><text:span text:style-name="T7">C'est qu'un matin d'avril, un beau cavalier pâle,</text:span></text:span><text:span text:style-name="Police_20_par_20_défaut"><text:span text:style-name="T13"><text:line-break/></text:span></text:span><text:span text:style-name="Police_20_par_20_défaut"><text:span text:style-name="T7">Un pauvre fou, s'assit muet à tes genoux </text:span></text:span><text:span text:style-name="Police_20_par_20_défaut"><text:span text:style-name="T27">!</text:span></text:span><text:span text:style-name="Police_20_par_20_défaut"><text:span text:style-name="T13"><text:line-break/><text:line-break/></text:span></text:span><text:span text:style-name="Police_20_par_20_défaut"><text:span text:style-name="T27">Ciel ! Amour ! Liberté !</text:span></text:span><text:span text:style-name="Police_20_par_20_défaut"><text:span text:style-name="T7"> Quel rêve, </text:span></text:span><text:span text:style-name="Police_20_par_20_défaut"><text:span text:style-name="T27">ô</text:span></text:span><text:span text:style-name="Police_20_par_20_défaut"><text:span text:style-name="T7"> pauvre Folle </text:span></text:span><text:span text:style-name="Police_20_par_20_défaut"><text:span text:style-name="T27">!</text:span></text:span><text:span text:style-name="Police_20_par_20_défaut"><text:span text:style-name="T13"><text:line-break/></text:span></text:span><text:soft-page-break/><text:span text:style-name="Police_20_par_20_défaut"><text:span text:style-name="T7">Tu te fondais à lui comme une neige au feu :</text:span></text:span><text:span text:style-name="Police_20_par_20_défaut"><text:span text:style-name="T13"><text:line-break/></text:span></text:span><text:span text:style-name="Police_20_par_20_défaut"><text:span text:style-name="T16">Tes grandes visions étranglaient ta parole</text:span></text:span><text:span text:style-name="Police_20_par_20_défaut"><text:span text:style-name="T13"><text:line-break/></text:span></text:span><text:span text:style-name="Police_20_par_20_défaut"><text:span text:style-name="T27">- </text:span></text:span><text:span text:style-name="Police_20_par_20_défaut"><text:span text:style-name="T7">Et l'Infini terrible effara ton œil bleu </text:span></text:span><text:span text:style-name="Police_20_par_20_défaut"><text:span text:style-name="T27">!</text:span></text:span><text:span text:style-name="Police_20_par_20_défaut"><text:span text:style-name="T13"><text:line-break/></text:span></text:span></text:p>
          </table:table-cell>
          <table:table-cell table:style-name="Tableau2.A1" office:value-type="string">
            <text:p text:style-name="Sans_20_interligne"><text:span text:style-name="Police_20_par_20_défaut"><text:span text:style-name="T24">Rimbaud s'adresse à Ophélia qui n'est plus simplement le fantôme. Rimbaud engage presque un dialogue avec elle. </text:span></text:span></text:p>
            <text:p text:style-name="Sans_20_interligne"><text:span text:style-name="Police_20_par_20_défaut"><text:span text:style-name="T24">Il justifie et explique la mort d'Ophélie: explicite le mystère grâce à la poésie. "C'est que" : 4 occurrences qui amorcent une explication, Rimbaud va plus loin que la peinture, il se fait l'héritier d'une tradition iconographique et littéraire, mais lui remonte le temps jusqu'à Ophélie pour justifier sa mort. La répétition de "c'est que" apporte musicalité au poème.</text:span></text:span></text:p>
            <text:p text:style-name="P4"/>
            <text:p text:style-name="Sans_20_interligne"><text:span text:style-name="Police_20_par_20_défaut"><text:span text:style-name="T24">Ophélie est éprise de liberté et de nature, (V23) seule la nature la comprend, c'est son refuge. // Mona d'</text:span></text:span><text:span text:style-name="Police_20_par_20_défaut"><text:span text:style-name="T26">Un balcon en forêt</text:span></text:span><text:span text:style-name="Police_20_par_20_défaut"><text:span text:style-name="T24">. </text:span></text:span></text:p>
            <text:p text:style-name="Sans_20_interligne"><text:span text:style-name="Police_20_par_20_défaut"><text:span text:style-name="T22">Évocation des vents (harmonie imitative "en") puis du souffle. Chant de la nature ("plaintes de l'arbre", "soupirs des nuits", "voix des mers folles"...) La progression est très modulée. Les pluriels montrent l'immensité et l'ampleur des sons. Ophélie arrive à saisir la richesse des sons de la nature sans limites, impression que la nature lui parle. </text:span></text:span></text:p>
            <text:p text:style-name="Sans_20_interligne"><text:soft-page-break/><text:span text:style-name="Police_20_par_20_défaut"><text:span text:style-name="T24">Paradoxe et contradiction entre la petitesse et l'immensité, la vie et l'ombre de la mort. </text:span></text:span></text:p>
            <text:p text:style-name="Sans_20_interligne"><text:span text:style-name="Police_20_par_20_défaut"><text:span text:style-name="T24">Dans ces strophes, Rimbaud tente de dire qu'elle a entendu un petit murmure de liberté qui a éveillé un désir de liberté immense (d'où vient la folie). Ophélie s'est rapprochée de la nature jusqu'à fusionner avec elle. Elle a perçu la nature comme un être (comme Rimbaud, qui fusionne avec la nature. </text:span></text:span></text:p>
            <text:p text:style-name="P11">Les exclamations, l'élan apporté (notamment grâce aux « ! », et aux tirets) tendent à faire un texte beaucoup plus vivant que les quatre premières strophes qui cherchaient plus de lenteur et d'harmonie. </text:p>
            <text:p text:style-name="P4">// avec les Correspondances (Baudelaire) idée de lien. Lorsque les sensations sont analogues (ex.: une couleur correspond à un son, un goût) (c'est comme cela que Baudelaire accède à l'idéal, à une jouissance sur le monde...) </text:p>
            <text:p text:style-name="P4"/>
            <text:p text:style-name="P4">La folie du personnage dans ce deuxième mouvement se traduit par: </text:p>
            <text:p text:style-name="P5">V 21: métaphore de la folie qui attrape Ophélie</text:p>
            <text:p text:style-name="P4">Les mers folles, brisent le sein d'enfant = Ophélie avait un rapport intime avec la nature.</text:p>
            <text:p text:style-name="P4">"Un pauvre fou" v28 = Hamlet</text:p>
            <text:p text:style-name="P4">Strophe 4: On trouve ici les valeurs cardinales de Rimbaud, </text:p>
            <text:p text:style-name="P4">Ophélie se trouve dans un état tel, qu'elle résout les contraires: "neige au feu" v30 = Ophélie a atteint une symbiose telle qu'elle maîtrise les contraires</text:p>
            <text:p text:style-name="P4">"Folle" v29 : allégorie et personnification de la liberté de l'amour et de la folie</text:p>
            <text:p text:style-name="P8">On ne comprend pas ce que dit Ophélie, elle conjugue les contraires, l'infiniment grand et l'infiniment petit. </text:p>
            <text:p text:style-name="Sans_20_interligne"><text:span text:style-name="Police_20_par_20_défaut"><text:span text:style-name="T17">Pour qu'on la comprenne, il faut que l'on parle à sa place (elle est muette), c'est donc le poète de la dernière strophe qui parle à sa place. </text:span></text:span></text:p>
          </table:table-cell>
        </table:table-row>
      </table:table>
      <text:p text:style-name="Sans_20_interligne"/>
      <text:p text:style-name="Sans_20_interligne">3 aspects dans ce mouvement : Amour de la liberté, la nature (lieu par excellence où l'on éprouve le sentiment de liberté), et la folie (qui arrive lorsque l'on <text:span text:style-name="T35">parvient</text:span> à être pleinement libre.) </text:p>
      <text:p text:style-name="Sans_20_interligne"/>
      <table:table table:name="Tableau3" table:style-name="Tableau3">
        <table:table-column table:style-name="Tableau3.A"/>
        <table:table-column table:style-name="Tableau3.B"/>
        <table:table-row>
          <table:table-cell table:style-name="Tableau3.A1" office:value-type="string">
            <text:p text:style-name="P15"><text:span text:style-name="Police_20_par_20_défaut"><text:span text:style-name="T7">III</text:span></text:span><text:span text:style-name="Police_20_par_20_défaut"><text:span text:style-name="T13"><text:line-break/><text:line-break/></text:span></text:span><text:span text:style-name="Police_20_par_20_défaut"><text:span text:style-name="T7">- Et le Poète dit qu'aux rayons des étoiles</text:span></text:span><text:span text:style-name="Police_20_par_20_défaut"><text:span text:style-name="T13"><text:line-break/></text:span></text:span><text:span text:style-name="Police_20_par_20_défaut"><text:span text:style-name="T7">Tu viens chercher, la nuit, les fleurs que tu cueillis ;</text:span></text:span><text:span text:style-name="Police_20_par_20_défaut"><text:span text:style-name="T13"><text:line-break/></text:span></text:span><text:span text:style-name="Police_20_par_20_défaut"><text:span text:style-name="T7">Et qu'il a vu sur l'eau, couchée en ses longs voiles,</text:span></text:span><text:span text:style-name="Police_20_par_20_défaut"><text:span text:style-name="T13"><text:line-break/></text:span></text:span><text:span text:style-name="Police_20_par_20_défaut"><text:span text:style-name="T7">La blanche Ophélia flotter, comme un grand lys.</text:span></text:span></text:p>
            <text:p text:style-name="P12"/>
          </table:table-cell>
          <table:table-cell table:style-name="Tableau3.A1" office:value-type="string">
            <text:p text:style-name="P4"/>
            <text:p text:style-name="P4"/>
            <text:p text:style-name="P4">Prise de recul et explication de la part du poète. Le poète parle à la place d'Ophélie qui est muette, (Cf. v31)</text:p>
            <text:p text:style-name="P4">Ophélie s'est fondue dans la nature, elle est nature.</text:p>
            <text:p text:style-name="P4">Même vers que V2 : circularité du poème, </text:p>
          </table:table-cell>
        </table:table-row>
      </table:table>
      <text:p text:style-name="Sans_20_interligne"/>
      <text:p text:style-name="Sans_20_interligne">Un an après Rimbaud écrit le "Bateau ivre", <text:span text:style-name="T35">que semble préfigurer</text:span> le deuxième mouvement du poème. </text:p>
      <text:p text:style-name="Sans_20_interligne"/>
      <text:p text:style-name="P23"><text:span text:style-name="T35">« Poème d’évasion et d’emprisonnement, témoignage de suave et d’amère perdition, et en même temps, désir d’échapper à ces obligations contradictoires en conservant sa propre intégrité : tel apparaît « Le bateau ivre » ». (Laffont-Bompiani, </text:span><text:span text:style-name="T38">Dictionnaire encyclopédique de la littérature française</text:span><text:span text:style-name="T35">, article « Rimbaud », éd. R. Laffont)</text:span></text:p>
      <text:p text:style-name="Sans_20_interligne"/>
      <text:p text:style-name="Sans_20_interligne"/>
      <text:p text:style-name="Sans_20_interligne"/>
      <text:p text:style-name="Sans_20_interlig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Sans_20_interligne" style:display-name="Sans interligne" style:family="paragraph">
      <style:paragraph-properties fo:margin-top="0cm" fo:margin-bottom="0cm" loext:contextual-spacing="false" fo:line-height="10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MacOSX_X86_64 LibreOffice_project/62ad5818884a2fc2e5780dd45466868d41009ec0</meta:generator>
    <dc:title/>
    <dc:description/>
    <dc:subject/>
    <meta:initial-creator>DANSET Pierre-Georges</meta:initial-creator>
    <meta:creation-date>2017-06-07T13:21:00Z</meta:creation-date>
    <dc:date>2017-06-17T19:58:05.251824000</dc:date>
    <meta:editing-cycles>3</meta:editing-cycles>
    <meta:editing-duration>PT29M10S</meta:editing-duration>
    <meta:document-statistic meta:table-count="3" meta:image-count="0" meta:object-count="0" meta:page-count="3" meta:paragraph-count="73" meta:word-count="1842" meta:character-count="11148" meta:non-whitespace-character-count="9309"/>
    <meta:template xlink:type="simple" xlink:actuate="onRequest" xlink:title="" xlink:href="../../../../Downloads/Rimbaud%20Ophélie.odt/Normal.dotm"/>
  </office:meta>
</office:document-meta>
</file>