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
      <style:table-properties style:width="17cm" style:page-number="auto" table:align="margins" style:shadow="none"/>
    </style:style>
    <style:style style:name="Table1.A" style:family="table-column">
      <style:table-column-properties style:column-width="1.61cm" style:rel-column-width="913*"/>
    </style:style>
    <style:style style:name="Table1.B" style:family="table-column">
      <style:table-column-properties style:column-width="9.723cm" style:rel-column-width="5512*"/>
    </style:style>
    <style:style style:name="Table1.C" style:family="table-column">
      <style:table-column-properties style:column-width="5.667cm" style:rel-column-width="3213*"/>
    </style:style>
    <style:style style:name="Table1.A1" style:family="table-cell">
      <style:table-cell-properties fo:padding="0.4cm" fo:border="none"/>
    </style:style>
    <style:style style:name="P1" style:family="paragraph" style:parent-style-name="Standard">
      <style:text-properties style:font-name="Arial" officeooo:rsid="00141cfa"/>
    </style:style>
    <style:style style:name="P2" style:family="paragraph" style:parent-style-name="Standard">
      <style:paragraph-properties fo:line-height="150%" fo:text-align="justify" style:justify-single-word="false"/>
      <style:text-properties style:font-name="Arial" fo:font-size="14pt" fo:letter-spacing="0.053cm" style:font-size-asian="14pt" style:font-size-complex="14pt"/>
    </style:style>
    <style:style style:name="P3" style:family="paragraph" style:parent-style-name="Standard">
      <style:paragraph-properties fo:line-height="150%" fo:text-align="justify" style:justify-single-word="false"/>
      <style:text-properties style:font-name="Arial" fo:font-size="14pt" fo:letter-spacing="0.053cm" officeooo:rsid="0014e57c" officeooo:paragraph-rsid="0014e57c" style:font-size-asian="14pt" style:font-size-complex="14pt"/>
    </style:style>
    <style:style style:name="P4" style:family="paragraph" style:parent-style-name="Standard">
      <style:paragraph-properties fo:line-height="150%" fo:text-align="justify" style:justify-single-word="false"/>
      <style:text-properties style:font-name="Arial" fo:font-size="14pt" fo:letter-spacing="0.053cm" officeooo:rsid="0014e57c" officeooo:paragraph-rsid="00152e81" style:font-size-asian="14pt" style:font-size-complex="14pt"/>
    </style:style>
    <style:style style:name="P5" style:family="paragraph" style:parent-style-name="Standard">
      <style:paragraph-properties fo:line-height="150%" fo:text-align="center" style:justify-single-word="false"/>
      <style:text-properties style:font-name="Arial" fo:font-size="18pt" fo:font-weight="bold" officeooo:rsid="00141cfa" officeooo:paragraph-rsid="00141cfa" style:font-size-asian="18pt" style:font-weight-asian="bold" style:font-size-complex="18pt" style:font-weight-complex="bold"/>
    </style:style>
    <style:style style:name="P6" style:family="paragraph" style:parent-style-name="Standard">
      <style:paragraph-properties fo:line-height="150%" fo:text-align="center" style:justify-single-word="false"/>
      <style:text-properties style:font-name="Arial" fo:font-size="18pt" fo:font-style="normal" fo:font-weight="bold" officeooo:rsid="00141cfa" officeooo:paragraph-rsid="00141cfa" style:font-size-asian="18pt" style:font-style-asian="normal" style:font-weight-asian="bold" style:font-size-complex="18pt" style:font-style-complex="normal" style:font-weight-complex="bold"/>
    </style:style>
    <style:style style:name="P7" style:family="paragraph" style:parent-style-name="Standard">
      <style:paragraph-properties fo:line-height="150%" fo:text-align="justify" style:justify-single-word="false"/>
      <style:text-properties fo:color="#ff3333" style:font-name="Arial" fo:font-size="14pt" fo:letter-spacing="0.053cm" fo:font-style="italic" officeooo:rsid="00197091" officeooo:paragraph-rsid="00197091" style:font-size-asian="14pt" style:font-style-asian="italic" style:font-size-complex="14pt" style:font-style-complex="italic"/>
    </style:style>
    <style:style style:name="P8" style:family="paragraph" style:parent-style-name="Standard">
      <style:paragraph-properties fo:line-height="150%" fo:text-align="justify" style:justify-single-word="false"/>
      <style:text-properties fo:color="#ff3333" style:font-name="Arial" fo:font-size="14pt" fo:letter-spacing="0.053cm" fo:font-style="italic" officeooo:rsid="00197091" officeooo:paragraph-rsid="001cf0f7" style:font-size-asian="14pt" style:font-style-asian="italic" style:font-size-complex="14pt" style:font-style-complex="italic"/>
    </style:style>
    <style:style style:name="P9" style:family="paragraph" style:parent-style-name="Standard">
      <style:paragraph-properties style:line-height-at-least="0.499cm" fo:text-align="justify" style:justify-single-word="false"/>
      <style:text-properties fo:color="#ff3333" style:font-name="Arial" fo:font-size="11pt" fo:letter-spacing="0.035cm" fo:font-style="normal" officeooo:rsid="001cf0f7" officeooo:paragraph-rsid="001cf0f7" fo:background-color="transparent" style:font-size-asian="11pt" style:font-style-asian="normal" style:font-size-complex="11pt" style:font-style-complex="normal"/>
    </style:style>
    <style:style style:name="P10"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11"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Helvetica" fo:font-size="14pt" fo:letter-spacing="0.053cm" fo:font-style="normal" style:text-underline-style="none" style:letter-kerning="false" style:font-size-asian="14pt" style:font-style-asian="normal" style:font-size-complex="14pt"/>
    </style:style>
    <style:style style:name="P12" style:family="paragraph" style:parent-style-name="Standard">
      <style:paragraph-properties fo:margin-left="0cm" fo:margin-right="0cm" fo:line-height="150%" fo:text-align="justify" style:justify-single-word="false" fo:text-indent="0.998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fo:letter-spacing="0.053cm"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text-outline="false" style:font-name="Helvetica" style:text-underline-style="none" style:letter-kerning="false"/>
    </style:style>
    <style:style style:name="T4" style:family="text">
      <style:text-properties fo:color="#000000" style:text-outline="false" style:font-name="Helvetica" fo:font-style="normal" style:text-underline-style="none" style:letter-kerning="false" style:font-style-asian="normal"/>
    </style:style>
    <style:style style:name="T5" style:family="text">
      <style:text-properties fo:color="#000000" style:text-outline="false" style:font-name="Helvetica" fo:font-style="normal" style:text-underline-style="none" officeooo:rsid="00152e81" style:letter-kerning="false" style:font-style-asian="normal"/>
    </style:style>
    <style:style style:name="T6" style:family="text">
      <style:text-properties fo:color="#000000" style:text-outline="false" style:font-name="Helvetica" fo:font-style="normal" style:text-underline-style="none" officeooo:rsid="0015c005" style:letter-kerning="false" style:font-style-asian="normal"/>
    </style:style>
    <style:style style:name="T7" style:family="text">
      <style:text-properties fo:color="#000000" style:text-outline="false" style:font-name="Helvetica-Oblique" fo:font-style="italic" style:text-underline-style="none" style:letter-kerning="false" style:font-style-asian="italic"/>
    </style:style>
    <style:style style:name="T8" style:family="text">
      <style:text-properties style:text-outline="false" style:font-name="Helvetica" style:text-underline-style="none" style:letter-kerning="false"/>
    </style:style>
    <style:style style:name="T9" style:family="text">
      <style:text-properties officeooo:rsid="001e20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cture analytique </text:p>
      <text:p text:style-name="P5">de l'incipit d'<text:span text:style-name="T1">Un balcon en forêt</text:span></text:p>
      <text:p text:style-name="P6">(texte n°7)</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3"><text:span text:style-name="T4">1</text:span></text:p>
            <text:p text:style-name="P4"><text:span text:style-name="T4"><text:line-break/><text:line-break/><text:line-break/></text:span><text:span text:style-name="T5">5<text:line-break/><text:line-break/><text:line-break/><text:line-break/><text:line-break/>10<text:line-break/><text:line-break/><text:line-break/><text:line-break/><text:line-break/>15<text:line-break/><text:line-break/><text:line-break/><text:line-break/><text:line-break/>20<text:line-break/><text:line-break/><text:line-break/><text:line-break/><text:line-break/>25<text:line-break/><text:line-break/><text:line-break/><text:line-break/></text:span><text:soft-page-break/><text:span text:style-name="T5"><text:line-break/>30<text:line-break/><text:line-break/><text:line-break/><text:line-break/><text:line-break/>35<text:line-break/><text:line-break/><text:line-break/><text:line-break/><text:line-break/>40<text:line-break/><text:line-break/><text:line-break/><text:line-break/></text:span></text:p>
            <text:p text:style-name="P4"><text:span text:style-name="T5">45<text:line-break/><text:line-break/><text:line-break/><text:line-break/><text:line-break/>50<text:line-break/><text:line-break/><text:line-break/><text:line-break/><text:line-break/>55<text:line-break/><text:line-break/><text:line-break/><text:line-break/><text:line-break/>60<text:line-break/><text:line-break/></text:span><text:soft-page-break/><text:span text:style-name="T5"><text:line-break/><text:line-break/><text:line-break/>65<text:line-break/><text:line-break/><text:line-break/><text:line-break/><text:line-break/>70<text:line-break/><text:line-break/><text:line-break/><text:line-break/><text:line-break/>75<text:line-break/><text:line-break/><text:line-break/><text:line-break/><text:line-break/>80<text:line-break/><text:line-break/><text:line-break/><text:line-break/><text:line-break/>85<text:line-break/><text:line-break/><text:line-break/><text:line-break/><text:line-break/>90<text:line-break/><text:line-break/><text:line-break/><text:line-break/><text:line-break/></text:span><text:soft-page-break/><text:span text:style-name="T6">95<text:line-break/><text:line-break/><text:line-break/><text:line-break/>99</text:span><text:span text:style-name="T5"><text:line-break/><text:line-break/></text:span></text:p>
          </table:table-cell>
          <table:table-cell table:style-name="Table1.A1" office:value-type="string">
            <text:p text:style-name="P2"><text:span text:style-name="T3">Depuis que son train avait passé les faubourgs et les fumées de Charleville, il semblait à l’aspirant Grange que la laideur du monde se dissipait : il s’aperçut qu’il n’y avait plus en vue une seule maison. Le train, qui suivait la rivière lente, s’était enfoncé d’abord entre de médiocres épaulements de collines couverts de fougères et d’ajoncs. Puis, à chaque coude de la rivière, la vallée s’était creusée, pendant que le ferraillement du train dans la solitude rebondissait contre les falaises, et qu’un vent cru, déjà coupant dans la fin d’après-midi d’automne, lui lavait le visage quand il passait la tête par la portière. La voie changeait de rive capricieusement, passait la Meuse sur des ponts faits d’une seule travée de poutrages de fer, s’enfonçait par instants dans un bref tunnel à travers le col d’un méandre. Quand la vallée reparaissait, toute étincelante </text:span><text:soft-page-break/><text:span text:style-name="T3">de trembles sous la lumière dorée, chaque fois la gorge s’était approfondie entre ses deux rideaux de forêt, chaque fois la Meuse semblait plus lente et plus sombre, comme si elle eût coulé sur un lit de feuilles pourries. Le train était vide ; on eût dit qu’il desservait ces solitudes pour le seul plaisir de courir dans le soir frais, entre les versants de forêts jaunes qui mordaient de plus en plus haut sur le bleu très pur de l’après-midi d’octobre ; le long de la rivière, les arbres dégageaient seulement un étroit ruban de prairie, aussi nette qu’une pelouse anglaise. « C’est un train pour le </text:span><text:span text:style-name="T7">Domaine d’Arnheim</text:span><text:span text:style-name="T4"> », pensa l’aspirant, grand lecteur d’Edgar Poe, et, allumant une cigarette, il renversa la tête contre le capiton de serge pour suivre du regard très haut au-dessus de lui la crête des falaises chevelues qui se profilaient en gloire contre le soleil bas. Dans les échappées de vue des gorges affluentes, les lointains feuillus se perdaient derrière le bleu cendré de la fumée de cigare ; </text:span><text:soft-page-break/><text:span text:style-name="T4">on sentait que la terre ici crêpelait sous cette forêt drue et noueuse aussi naturellement qu’une tête de nègre. Pourtant la laideur ne se laissait pas complètement oublier : de temps en temps le train stoppait dans de lépreuses petites gardes, couleur de minerai de fer, qui s’accrochaient en remblai entre la rivière et la falaise ; contre le bleu de guerre des vitres déjà délavé, des soldats en kaki somnolaient assis à califourchon sur les chariots de la poste - puis la vallée verte devenait un instant comme teigneuse : on dépassait de lugubres maisons jaunes, taillées dans l’ocre, qui semblaient secouer sur la verdure tout autour la poussière des carrières à plâtre - et, quand l’œil désenchanté revenait vers la Meuse, il discernait maintenant de place en place les petites casemates toutes fraîches de brique et de béton, d’un travail pauvre, et le long de la berge les réseaux de barbelés où une crue de la rivière avait pendu des fanes d’herbe pourrie : avant même le premier coup de canon, la rouille, les </text:span><text:soft-page-break/><text:span text:style-name="T4">ronces de la guerre, son odeur de terre écorchée, son abandon de terrain vague, déshonoraient déjà ce canton encore intact de la Gaule chevelue.</text:span></text:p>
            <text:p text:style-name="P10"/>
            <text:p text:style-name="P10"/>
            <text:p text:style-name="P12"><text:span text:style-name="T4">Julien Gracq, </text:span><text:span text:style-name="T7">Un balcon en forêt</text:span><text:span text:style-name="T4">, incipit, 1958.</text:span></text:p>
          </table:table-cell>
          <table:table-cell table:style-name="Table1.A1" office:value-type="string">
            <text:p text:style-name="P9"><text:span text:style-name="T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Nouvelle d'Edgar Poe : le héros, jeune et richissime, fait bâtir un domaine paradisiaque où la nature efface l'activité humaine, et au cœur duquel se trouve un château magnifique. Le narrateur <text:span text:style-name="T9">décrit</text:span> son arrivée dans le domaine, en barque, dans un texte qui <text:s/>nourrit l'incipit du <text:span text:style-name="T1">Balcon</text:span>.</text:p>
            <text:p text:style-name="P8"/>
            <text:p text:style-name="P8"/>
            <text:p text:style-name="P8"/>
            <text:p text:style-name="P8"><text:span text:style-name="T8"/></text:p>
          </table:table-cell>
        </table:table-row>
      </table:table>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Helvetica-Oblique" svg:font-family="Helvetica-Obliq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17:36:49.031166000</meta:creation-date>
    <dc:date>2016-12-08T17:50:33.511996000</dc:date>
    <meta:editing-duration>PT13M40S</meta:editing-duration>
    <meta:editing-cycles>11</meta:editing-cycles>
    <meta:generator>LibreOffice/4.3.0.4$MacOSX_X86_64 LibreOffice_project/62ad5818884a2fc2e5780dd45466868d41009ec0</meta:generator>
    <meta:document-statistic meta:table-count="1" meta:image-count="0" meta:object-count="0" meta:page-count="4" meta:paragraph-count="9" meta:word-count="606" meta:character-count="3586" meta:non-whitespace-character-count="2907"/>
  </office:meta>
</office:document-meta>
</file>