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61cm" style:rel-column-width="6208*"/>
    </style:style>
    <style:style style:name="Table1.B" style:family="table-column">
      <style:table-column-properties style:column-width="9.723cm" style:rel-column-width="37479*"/>
    </style:style>
    <style:style style:name="Table1.C" style:family="table-column">
      <style:table-column-properties style:column-width="5.667cm" style:rel-column-width="21848*"/>
    </style:style>
    <style:style style:name="Table1.A1" style:family="table-cell">
      <style:table-cell-properties fo:padding="0.4cm" fo:border="none"/>
    </style:style>
    <style:style style:name="P1" style:family="paragraph" style:parent-style-name="Standard">
      <style:text-properties style:font-name="Arial"/>
    </style:style>
    <style:style style:name="P2" style:family="paragraph" style:parent-style-name="Standard">
      <style:paragraph-properties fo:line-height="150%" fo:text-align="justify" style:justify-single-word="false"/>
      <style:text-properties style:font-name="Arial" fo:font-size="14pt" fo:letter-spacing="0.053cm" style:font-size-asian="14pt" style:font-size-complex="14pt"/>
    </style:style>
    <style:style style:name="P3"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line-height="150%"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Standard">
      <style:text-properties style:font-name="Arial" fo:font-style="normal" style:font-style-asian="normal" style:font-style-complex="normal"/>
    </style:style>
    <style:style style:name="P6" style:family="paragraph" style:parent-style-name="Standard">
      <style:paragraph-properties fo:line-height="150%" fo:text-align="justify" style:justify-single-word="false"/>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P7" style:family="paragraph" style:parent-style-name="Standard">
      <style:paragraph-properties fo:margin-left="0cm" fo:margin-right="0cm" fo:line-height="150%" fo:text-align="justify" style:justify-single-word="false" fo:text-indent="0.998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P8" style:family="paragraph" style:parent-style-name="Standard">
      <style:paragraph-properties fo:margin-left="0cm" fo:margin-right="0cm" fo:line-height="150%" fo:text-align="justify" style:justify-single-word="false" fo:text-indent="0.998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fo:letter-spacing="0.053cm" style:font-size-asian="14pt" style:font-size-complex="14pt"/>
    </style:style>
    <style:style style:name="P9" style:family="paragraph" style:parent-style-name="Standard">
      <style:paragraph-properties fo:line-height="150%" fo:text-align="start" style:justify-single-word="false"/>
      <style:text-properties fo:color="#000000" style:font-name="Arial" fo:font-size="12pt" fo:letter-spacing="0.053cm" fo:font-style="italic" style:text-underline-style="solid" style:text-underline-width="auto" style:text-underline-color="font-color" style:font-size-asian="12pt" style:font-style-asian="italic" style:font-size-complex="12pt" style:font-style-complex="italic"/>
    </style:style>
    <style:style style:name="P10" style:family="paragraph" style:parent-style-name="Standard">
      <style:paragraph-properties fo:line-height="150%" fo:text-align="start" style:justify-single-word="false"/>
      <style:text-properties fo:color="#000000" style:font-name="Arial" fo:font-size="12pt" fo:letter-spacing="0.053cm" fo:font-style="italic" fo:background-color="#ffff00" style:font-size-asian="12pt" style:font-style-asian="italic" style:font-size-complex="12pt" style:font-style-complex="italic"/>
    </style:style>
    <style:style style:name="P11" style:family="paragraph" style:parent-style-name="Standard">
      <style:paragraph-properties fo:line-height="150%" fo:text-align="start" style:justify-single-word="false"/>
      <style:text-properties fo:color="#000000" style:font-name="Arial" fo:font-size="12pt" fo:letter-spacing="0.053cm"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Standard">
      <style:paragraph-properties fo:line-height="150%" fo:text-align="start" style:justify-single-word="false"/>
      <style:text-properties fo:color="#000000" style:font-name="Arial" fo:font-size="11pt" fo:letter-spacing="0.035cm" fo:font-style="normal" style:text-underline-style="none" fo:background-color="#ffff00" style:font-size-asian="11pt" style:font-style-asian="normal" style:font-size-complex="11pt" style:font-style-complex="normal"/>
    </style:style>
    <style:style style:name="P13" style:family="paragraph" style:parent-style-name="Standard">
      <style:paragraph-properties style:line-height-at-least="0.499cm" fo:text-align="start" style:justify-single-word="false"/>
      <style:text-properties fo:color="#000000" style:font-name="Arial" fo:font-size="11pt" fo:letter-spacing="0.035cm" fo:font-style="normal" style:text-underline-style="none" fo:background-color="transparent" style:font-size-asian="11pt" style:font-style-asian="normal" style:font-size-complex="11pt" style:font-style-complex="normal"/>
    </style:style>
    <style:style style:name="P14" style:family="paragraph" style:parent-style-name="Standard">
      <style:paragraph-properties fo:line-height="150%" fo:text-align="start" style:justify-single-word="false"/>
      <style:text-properties fo:color="#000000" style:text-outline="false" style:font-name="Helvetica" fo:font-size="14pt" fo:letter-spacing="0.053cm" fo:font-style="italic" style:text-underline-style="none" style:letter-kerning="false" fo:background-color="#944794" style:font-size-asian="14pt" style:font-style-asian="italic" style:font-size-complex="14pt" style:font-style-complex="italic"/>
    </style:style>
    <style:style style:name="P15" style:family="paragraph" style:parent-style-name="Standard">
      <style:paragraph-properties fo:line-height="150%" fo:text-align="start" style:justify-single-word="false"/>
      <style:text-properties fo:color="#000000"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16" style:family="paragraph" style:parent-style-name="Standard">
      <style:paragraph-properties fo:line-height="150%" fo:text-align="start" style:justify-single-word="false"/>
      <style:text-properties fo:color="#000000" style:text-outline="false" style:font-name="Helvetica" fo:font-size="14pt" fo:letter-spacing="0.053cm" fo:font-style="italic" style:text-underline-style="none" style:letter-kerning="false" fo:background-color="#008000" style:font-size-asian="14pt" style:font-style-asian="italic" style:font-size-complex="14pt" style:font-style-complex="italic"/>
    </style:style>
    <style:style style:name="P17" style:family="paragraph" style:parent-style-name="Standard">
      <style:paragraph-properties style:line-height-at-least="0.499cm" fo:text-align="start" style:justify-single-word="false"/>
      <style:text-properties fo:color="#ff3333" style:text-outline="false" style:font-name="Helvetica" fo:font-size="11pt" fo:letter-spacing="0.035cm" fo:font-style="normal" style:text-underline-style="none" style:letter-kerning="false" fo:background-color="transparent" style:font-size-asian="11pt" style:font-style-asian="normal" style:font-size-complex="11pt" style:font-style-complex="normal"/>
    </style:style>
    <style:style style:name="P18" style:family="paragraph" style:parent-style-name="Standard">
      <style:paragraph-properties fo:line-height="150%" fo:text-align="start" style:justify-single-word="false"/>
      <style:text-properties fo:color="#ff3333"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19" style:family="paragraph" style:parent-style-name="Standard">
      <style:paragraph-properties fo:line-height="150%" fo:text-align="start" style:justify-single-word="false"/>
      <style:text-properties fo:color="#ff3333" style:text-outline="false" style:font-name="Helvetica" fo:font-size="12pt" fo:letter-spacing="0.053cm" fo:font-style="italic" style:text-underline-style="none" style:letter-kerning="false" style:font-size-asian="12pt" style:font-style-asian="italic" style:font-size-complex="12pt" style:font-style-complex="italic"/>
    </style:style>
    <style:style style:name="P20" style:family="paragraph" style:parent-style-name="Standard">
      <style:paragraph-properties fo:line-height="150%" fo:text-align="start" style:justify-single-word="false"/>
      <style:text-properties fo:color="#ff3333" style:font-name="Arial" fo:font-size="14pt" fo:letter-spacing="0.053cm" fo:font-style="italic" style:font-size-asian="14pt" style:font-style-asian="italic" style:font-size-complex="14pt" style:font-style-complex="italic"/>
    </style:style>
    <style:style style:name="P21" style:family="paragraph" style:parent-style-name="Standard">
      <style:paragraph-properties style:line-height-at-least="0.499cm" fo:text-align="start" style:justify-single-word="false"/>
      <style:text-properties fo:color="#ff3333" style:font-name="Arial" fo:font-size="11pt" fo:letter-spacing="0.035cm" fo:font-style="normal" fo:background-color="transparent" style:font-size-asian="11pt" style:font-style-asian="normal" style:font-size-complex="11pt" style:font-style-complex="normal"/>
    </style:style>
    <style:style style:name="P22" style:family="paragraph" style:parent-style-name="Standard">
      <style:paragraph-properties fo:line-height="150%" fo:text-align="start" style:justify-single-word="false"/>
      <style:text-properties fo:color="#ff3333" style:font-name="Arial" fo:font-size="12pt" fo:letter-spacing="0.053cm" fo:font-style="italic" style:font-size-asian="12pt" style:font-style-asian="italic" style:font-size-complex="12pt" style:font-style-complex="italic"/>
    </style:style>
    <style:style style:name="P23" style:family="paragraph" style:parent-style-name="Standard">
      <style:paragraph-properties fo:line-height="150%" fo:text-align="start" style:justify-single-word="false"/>
      <style:text-properties fo:color="#008000" style:font-name="Arial" fo:font-size="12pt" fo:letter-spacing="0.053cm" fo:font-style="italic" style:font-size-asian="12pt" style:font-style-asian="italic" style:font-size-complex="12pt" style:font-style-complex="italic"/>
    </style:style>
    <style:style style:name="P24" style:family="paragraph" style:parent-style-name="Standard">
      <style:paragraph-properties fo:line-height="150%" fo:text-align="start" style:justify-single-word="false"/>
      <style:text-properties fo:color="#9966cc" style:font-name="Arial" fo:font-size="12pt" fo:letter-spacing="0.053cm" fo:font-style="italic" fo:background-color="transparent" style:font-size-asian="12pt" style:font-style-asian="italic" style:font-size-complex="12pt" style:font-style-complex="italic"/>
    </style:style>
    <style:style style:name="P25" style:family="paragraph" style:parent-style-name="Standard">
      <style:paragraph-properties fo:line-height="150%" fo:text-align="start" style:justify-single-word="false"/>
      <style:text-properties fo:color="#0000ff"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26" style:family="paragraph" style:parent-style-name="Standard">
      <style:paragraph-properties fo:line-height="150%" fo:text-align="start" style:justify-single-word="false"/>
      <style:text-properties fo:color="#0000ff" style:text-outline="false" style:font-name="Helvetica" fo:font-size="14pt" fo:letter-spacing="0.053cm" fo:font-style="italic" style:text-underline-style="solid" style:text-underline-width="auto" style:text-underline-color="font-color" style:letter-kerning="false" style:font-size-asian="14pt" style:font-style-asian="italic" style:font-size-complex="14pt" style:font-style-complex="italic"/>
    </style:style>
    <style:style style:name="P27" style:family="paragraph" style:parent-style-name="Standard">
      <style:paragraph-properties fo:line-height="150%" fo:text-align="start" style:justify-single-word="false"/>
      <style:text-properties fo:color="#ff6633"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28" style:family="paragraph" style:parent-style-name="Standard">
      <style:paragraph-properties fo:line-height="150%" fo:text-align="start" style:justify-single-word="false"/>
      <style:text-properties fo:color="#94006b"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color="#000000" style:text-outline="false" style:font-name="Helvetica" style:text-underline-style="none" style:letter-kerning="false"/>
    </style:style>
    <style:style style:name="T3" style:family="text">
      <style:text-properties fo:color="#000000" style:text-outline="false" style:font-name="Helvetica" style:text-underline-style="none" style:letter-kerning="false" fo:background-color="#ffff00"/>
    </style:style>
    <style:style style:name="T4" style:family="text">
      <style:text-properties fo:color="#000000" style:text-outline="false" style:font-name="Helvetica" fo:font-style="normal" style:text-underline-style="none" style:letter-kerning="false" style:font-style-asian="normal"/>
    </style:style>
    <style:style style:name="T5" style:family="text">
      <style:text-properties fo:color="#000000" style:text-outline="false" style:font-name="Helvetica" fo:font-style="normal" style:text-underline-style="none" style:letter-kerning="false" fo:background-color="#ffff00" style:font-style-asian="normal"/>
    </style:style>
    <style:style style:name="T6" style:family="text">
      <style:text-properties fo:color="#000000" style:text-outline="false" style:font-name="Helvetica" fo:font-style="normal" style:text-underline-style="none" style:letter-kerning="false" fo:background-color="#944794" style:font-style-asian="normal"/>
    </style:style>
    <style:style style:name="T7" style:family="text">
      <style:text-properties fo:color="#000000" style:text-outline="false" style:font-name="Helvetica" fo:font-style="normal" style:text-underline-style="solid" style:text-underline-width="auto" style:text-underline-color="font-color" style:letter-kerning="false" style:font-style-asian="normal"/>
    </style:style>
    <style:style style:name="T8" style:family="text">
      <style:text-properties fo:color="#000000" style:text-outline="false" style:font-name="Helvetica" fo:font-style="normal" style:text-underline-style="solid" style:text-underline-width="auto" style:text-underline-color="font-color" style:letter-kerning="false" fo:background-color="#008000" style:font-style-asian="normal"/>
    </style:style>
    <style:style style:name="T9" style:family="text">
      <style:text-properties fo:color="#000000" style:text-outline="false" style:font-name="Helvetica" style:text-underline-style="solid" style:text-underline-width="auto" style:text-underline-color="font-color" style:letter-kerning="false"/>
    </style:style>
    <style:style style:name="T10" style:family="text">
      <style:text-properties fo:color="#000000" style:text-outline="false" style:font-name="Helvetica-Oblique" fo:font-style="italic" style:text-underline-style="none" style:letter-kerning="false" style:font-style-asian="italic"/>
    </style:style>
    <style:style style:name="T11" style:family="text">
      <style:text-properties fo:color="#008000" style:text-outline="false" style:font-name="Helvetica" style:text-underline-style="none" style:letter-kerning="false"/>
    </style:style>
    <style:style style:name="T12" style:family="text">
      <style:text-properties fo:color="#9966cc" style:text-outline="false" style:font-name="Helvetica" fo:font-style="normal" style:text-underline-style="none" style:letter-kerning="false" style:font-style-asian="normal"/>
    </style:style>
    <style:style style:name="T13" style:family="text">
      <style:text-properties fo:color="#ff0000" style:text-outline="false" style:font-name="Helvetica" fo:font-style="normal" style:text-underline-style="none" style:letter-kerning="false" style:font-style-asian="normal"/>
    </style:style>
    <style:style style:name="T14" style:family="text">
      <style:text-properties fo:color="#0000ff" style:text-outline="false" style:font-name="Helvetica" fo:font-style="normal" style:text-underline-style="none" style:letter-kerning="false" style:font-style-asian="normal"/>
    </style:style>
    <style:style style:name="T15" style:family="text">
      <style:text-properties fo:color="#0000ff" style:text-outline="false" style:font-name="Helvetica" fo:font-style="normal" style:text-underline-style="solid" style:text-underline-width="auto" style:text-underline-color="font-color" style:letter-kerning="false" style:font-style-asian="normal"/>
    </style:style>
    <style:style style:name="T16" style:family="text">
      <style:text-properties fo:color="#ff6633" style:text-outline="false" style:font-name="Helvetica" fo:font-style="normal" style:text-underline-style="none" style:letter-kerning="false" style:font-style-asian="normal"/>
    </style:style>
    <style:style style:name="T17" style:family="text">
      <style:text-properties fo:color="#ff6633" style:text-outline="false" style:font-name="Helvetica" fo:font-style="normal" style:text-underline-style="solid" style:text-underline-width="auto" style:text-underline-color="font-color" style:letter-kerning="false" style:font-style-asian="normal"/>
    </style:style>
    <style:style style:name="T18" style:family="text">
      <style:text-properties fo:color="#ff6633" style:text-outline="false" style:font-name="Helvetica" style:text-underline-style="none" style:letter-kerning="false"/>
    </style:style>
    <style:style style:name="T19" style:family="text">
      <style:text-properties fo:color="#94006b" style:text-outline="false" style:font-name="Helvetica" fo:font-style="normal" style:text-underline-style="none" style:letter-kerning="false" style:font-style-asian="normal"/>
    </style:style>
    <style:style style:name="T20" style:family="text">
      <style:text-properties fo:color="#94006b" style:text-outline="false" style:font-name="Helvetica" fo:font-style="normal" style:text-underline-style="solid" style:text-underline-width="auto" style:text-underline-color="font-color" style:letter-kerning="false" style:font-style-asian="normal"/>
    </style:style>
    <style:style style:name="T21" style:family="text">
      <style:text-properties fo:color="#00ae00" style:text-outline="false" style:font-name="Helvetica" style:text-underline-style="none" style:letter-kerning="false"/>
    </style:style>
    <style:style style:name="T22"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cture analytique </text:p>
      <text:p text:style-name="P3">de l'incipit d'<text:span text:style-name="T1">Un balcon en forêt</text:span></text:p>
      <text:p text:style-name="P4">(texte n°7)</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6">1</text:p>
            <text:p text:style-name="P2"><text:span text:style-name="T4"><text:line-break/><text:line-break/><text:line-break/></text:span><text:span text:style-name="T4">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span><text:soft-page-break/><text:span text:style-name="T4"><text:line-break/><text:line-break/><text:line-break/></text:span><text:span text:style-name="T4"><text:line-break/>30<text:line-break/><text:line-break/><text:line-break/><text:line-break/><text:line-break/>35<text:line-break/><text:line-break/><text:line-break/><text:line-break/><text:line-break/>40<text:line-break/><text:line-break/><text:line-break/><text:line-break/></text:span></text:p>
            <text:p text:style-name="P2"><text:span text:style-name="T4">45<text:line-break/><text:line-break/><text:line-break/><text:line-break/><text:line-break/>50<text:line-break/><text:line-break/><text:line-break/><text:line-break/><text:line-break/></text:span><text:soft-page-break/><text:span text:style-name="T4">55<text:line-break/><text:line-break/><text:line-break/><text:line-break/><text:line-break/>60<text:line-break/><text:line-break/></text:span><text:span text:style-name="T4"><text:line-break/><text:line-break/><text:line-break/>65<text:line-break/><text:line-break/><text:line-break/><text:line-break/><text:line-break/>70<text:line-break/><text:line-break/><text:line-break/><text:line-break/><text:line-break/>75<text:line-break/><text:line-break/><text:line-break/><text:line-break/><text:line-break/>80<text:line-break/><text:line-break/><text:line-break/><text:line-break/></text:span><text:soft-page-break/><text:span text:style-name="T4"><text:line-break/>85<text:line-break/><text:line-break/><text:line-break/><text:line-break/><text:line-break/>90<text:line-break/><text:line-break/><text:line-break/><text:line-break/><text:line-break/></text:span><text:span text:style-name="T4">95<text:line-break/><text:line-break/><text:line-break/><text:line-break/>99</text:span><text:span text:style-name="T4"><text:line-break/><text:line-break/></text:span></text:p>
          </table:table-cell>
          <table:table-cell table:style-name="Table1.A1" office:value-type="string">
            <text:p text:style-name="P2"><text:span text:style-name="T2">Depuis que son train avait passé les faubourgs et les fumées de Charleville, il semblait à l’aspirant Grange que la laideur du monde se dissipait : il s’aperçut qu’il n’y avait plus en vue une seule maison. Le train, qui suivait la rivière lente, s’était enfoncé d’abord entre de médiocres épaulements de collines couverts de fougères et d’ajoncs. Puis, à chaque coude de la rivière, la vallée s’était creusée, pendant que le ferraillement du train dans la solitude rebondissait contre les falaises, et qu’un vent cru, déjà coupant dans la fin d’après-midi d’automne, lui lavait le visage quand il passait la tête par la portière. La voie changeait de rive capricieusement, passait la Meuse sur des ponts faits d’une seule travée de poutrages de fer, s’enfonçait par instants dans </text:span><text:soft-page-break/><text:span text:style-name="T2">un bref tunnel à travers le col d’un méandre. Quand la vallée reparaissait, toute étincelante de trembles sous la lumière </text:span><text:span text:style-name="T18">dorée,</text:span><text:span text:style-name="T2"> chaque fois la gorge s’était approfondie entre ses deux rideaux de forêt, chaque fois la Meuse semblait plus lente et plus sombre, comme si elle eût coulé sur un lit de feuilles pourries. Le train était vide ; on eût dit qu’il desservait </text:span><text:span text:style-name="T21">ces</text:span><text:span text:style-name="T2"> </text:span><text:span text:style-name="T11">solitudes</text:span><text:span text:style-name="T2"> pour le seul </text:span><text:span text:style-name="T3">plaisir</text:span><text:span text:style-name="T2"> de </text:span><text:span text:style-name="T9">courir dans le soir frais</text:span><text:span text:style-name="T2">, entre les versants de forêts </text:span><text:span text:style-name="T3">jaunes</text:span><text:span text:style-name="T2"> qui mordaient de plus en plus haut sur le </text:span><text:span text:style-name="T3">bleu</text:span><text:span text:style-name="T2"> très pur de l’après-midi d’octobre ; le long de la rivière, les arbres dégageaient seulement un étroit ruban de prairie, aussi nette qu’une pelouse anglaise. « C’est un train pour le </text:span><text:span text:style-name="T10">Domaine d’Arnheim</text:span><text:span text:style-name="T4"> », pensa l’aspirant, grand lecteur d’Edgar Poe, et, allumant une cigarette, il renversa la tête contre le capiton de serge pour suivre du regard très haut au-dessus de lui la </text:span><text:soft-page-break/><text:span text:style-name="T7">crête des falaises chevelues</text:span><text:span text:style-name="T4"> qui se profilaient </text:span><text:span text:style-name="T5">en gloire</text:span><text:span text:style-name="T4"> contre le soleil bas. Dans les échappées de vue des gorges affluentes, les lointains feuillus se perdaient derrière le bleu cendré de la fumée de cigare ; </text:span><text:span text:style-name="T12">on</text:span><text:span text:style-name="T4"> sentait que la terre ici crêpelait sous cette forêt drue et noueuse aussi naturellement qu’une tête de nègre. </text:span><text:span text:style-name="T14">Pourtant la laideur </text:span><text:span text:style-name="T4">ne se laissait pas complètement oublier : de temps en temps le train stoppait dans de </text:span><text:span text:style-name="T14">l</text:span><text:span text:style-name="T15">épreuses</text:span><text:span text:style-name="T7"> petites gardes</text:span><text:span text:style-name="T4">, </text:span><text:span text:style-name="T16">couleur de minerai de fer,</text:span><text:span text:style-name="T4"> qui s’accrochaient en remblai entre la rivière et la falaise ; contre le </text:span><text:span text:style-name="T16">bleu de guerre</text:span><text:span text:style-name="T4"> des vitres déjà </text:span><text:span text:style-name="T14">délavé</text:span><text:span text:style-name="T4">, </text:span><text:span text:style-name="T15">des soldats</text:span><text:span text:style-name="T7"> </text:span><text:span text:style-name="T17">en kaki</text:span><text:span text:style-name="T7"> </text:span><text:span text:style-name="T14">somnolaient</text:span><text:span text:style-name="T7"> assis à califourchon</text:span><text:span text:style-name="T4"> sur les chariots de la poste - puis la </text:span><text:span text:style-name="T7">vallée verte devenait</text:span><text:span text:style-name="T4"> </text:span><text:span text:style-name="T7">un instant comme </text:span><text:span text:style-name="T15">teigneuse</text:span><text:span text:style-name="T4"> : on dépassait de lugubres maisons </text:span><text:span text:style-name="T16">jaunes</text:span><text:span text:style-name="T4">, taillées dans </text:span><text:span text:style-name="T16">l’ocre</text:span><text:span text:style-name="T4">, qui semblaient secouer sur la verdure tout autour la poussière des carrières à </text:span><text:span text:style-name="T16">plâtre</text:span><text:span text:style-name="T4"> - et, quand </text:span><text:soft-page-break/><text:span text:style-name="T6">l’œil désenchanté</text:span><text:span text:style-name="T4"> revenait vers la Meuse, il discernait maintenant de place en place les petites casemates toutes fraîches de </text:span><text:span text:style-name="T7">brique et de béton,</text:span><text:span text:style-name="T4"> d’un travail </text:span><text:span text:style-name="T19">pauvre</text:span><text:span text:style-name="T4">, et le long de la </text:span><text:span text:style-name="T7">berge les réseaux de barbelés</text:span><text:span text:style-name="T4"> où une crue de la rivière avait pendu des </text:span><text:span text:style-name="T19">fanes</text:span><text:span text:style-name="T4"> d’herbe </text:span><text:span text:style-name="T19">pourrie</text:span><text:span text:style-name="T4"> : avant même le premier coup de canon, </text:span><text:span text:style-name="T7">la </text:span><text:span text:style-name="T20">rouille</text:span><text:span text:style-name="T7">, les </text:span><text:span text:style-name="T8">ronces de la guerre</text:span><text:span text:style-name="T7">, son odeur de terre </text:span><text:span text:style-name="T20">écorchée</text:span><text:span text:style-name="T7">, son </text:span><text:span text:style-name="T20">abandon</text:span><text:span text:style-name="T7"> de terrain vague, </text:span><text:span text:style-name="T15">déshonoraient</text:span><text:span text:style-name="T4"> déjà </text:span><text:span text:style-name="T13">ce canton encore intact de la Gaule chevelue.</text:span></text:p>
            <text:p text:style-name="P7"/>
            <text:p text:style-name="P7"/>
            <text:p text:style-name="P8"><text:span text:style-name="T4">Julien Gracq, </text:span><text:span text:style-name="T10">Un balcon en forêt</text:span><text:span text:style-name="T4">, incipit, 1958.</text:span></text:p>
          </table:table-cell>
          <table:table-cell table:style-name="Table1.A1" office:value-type="string">
            <text:p text:style-name="P1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3">Témoigne d'une impression du pers désertique, personne ds train, plaisir s'être seul au monde </text:p>
            <text:p text:style-name="P20"/>
            <text:p text:style-name="P9">Personnification du train, brise le réalisme<text:span text:style-name="T22"> </text:span><text:line-break/>( // Miyasaki)</text:p>
            <text:p text:style-name="P12">Sensations visuelles (nombreuses notations de couleurs), sensations tactiles connotation positive</text:p>
            <text:p text:style-name="P13">Analogie lecteur /perso. ; vers un endroit déréalisé, onirique <text:s/></text:p>
            <text:p text:style-name="P21">Nouvelle d'Edgar Poe : le héros, jeune et richissime, fait bâtir un domaine paradisiaque où la nature efface <text:soft-page-break/>l'activité humaine, et au cœur duquel se trouve un château magnifique. Le narrateur décrit son arrivée dans le domaine, en barque, dans un texte qui <text:s/>nourrit l'incipit du <text:span text:style-name="T1">Balcon</text:span>.</text:p>
            <text:p text:style-name="P21">Même impression d'enchantement, érotisme, lieu merveilleux,</text:p>
            <text:p text:style-name="P21"/>
            <text:p text:style-name="P11">Personnification</text:p>
            <text:p text:style-name="P10">sacralisation du monde</text:p>
            <text:p text:style-name="P24">on : inclut le lecteur</text:p>
            <text:p text:style-name="P22"/>
            <text:p text:style-name="P25">LAIDEUR </text:p>
            <text:p text:style-name="P25">Voc de la guerre(soldats, barbelés)</text:p>
            <text:p text:style-name="P26">Sons durs:allitérations en d,r,t,p,g,v = contraste avec le passage en mvmt</text:p>
            <text:p text:style-name="P26"/>
            <text:p text:style-name="P27">Couleurs délavées = laideur</text:p>
            <text:p text:style-name="P27">Même couleurs que ds le 1er passage, mais <text:soft-page-break/>avec une connotation négative (suggère l'inverse de ce qui était dit avt)</text:p>
            <text:p text:style-name="P27">La couleur se dégrade, description non réaliste, mais proche de l'Impressionnisme </text:p>
            <text:p text:style-name="P27"/>
            <text:p text:style-name="P14">Œil désenchanté : perd le côté tangible qd le paysage est dégradé </text:p>
            <text:p text:style-name="P18"/>
            <text:p text:style-name="P28">=dégradation, pourriture</text:p>
            <text:p text:style-name="P15">Enumération avec effet d'accumulation</text:p>
            <text:p text:style-name="P18"/>
            <text:p text:style-name="P15">=1 phrase de « Pourtant » à « chevelue » comme les ronces qui ne s'arrêtent <text:soft-page-break/>pas </text:p>
            <text:p text:style-name="P18"/>
            <text:p text:style-name="P16">Métaphore</text:p>
            <text:p text:style-name="P15">- Poussent partout, empêchent le mvmt/passage idée d'obstruction,</text:p>
            <text:p text:style-name="P15">nature qui se mèle à <text:s/>la guerre, à l'activité hum.</text:p>
            <text:p text:style-name="P15">- La belle au bois dormant : des ronces poussent,</text:p>
            <text:p text:style-name="P15">idée d'isolmnt, de sommeil,</text:p>
            <text:p text:style-name="P15">enchantmt</text:p>
            <text:p text:style-name="P18"/>
            <text:p text:style-name="P19">Gaule chevelue : Changement de temps, d'époque, Expression de Jules césar,</text:p>
            <text:p text:style-name="P19">Forêt H + il avance + il recule ds le tps</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7:36:49.031166000</meta:creation-date>
    <dc:date>2016-12-14T09:36:40.20</dc:date>
    <meta:editing-duration>PT1H19M57S</meta:editing-duration>
    <meta:editing-cycles>15</meta:editing-cycles>
    <meta:generator>OpenOffice/4.0.1$Win32 OpenOffice.org_project/401m5$Build-9714</meta:generator>
    <dc:creator>DANSET Pierre-Georges</dc:creator>
    <meta:document-statistic meta:table-count="1" meta:image-count="0" meta:object-count="0" meta:page-count="5" meta:paragraph-count="35" meta:word-count="806" meta:character-count="4892"/>
  </office:meta>
</office:document-meta>
</file>