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808cm" style:rel-column-width="1025*"/>
    </style:style>
    <style:style style:name="Table1.B" style:family="table-column">
      <style:table-column-properties style:column-width="9.523cm" style:rel-column-width="5399*"/>
    </style:style>
    <style:style style:name="Table1.C" style:family="table-column">
      <style:table-column-properties style:column-width="5.669cm" style:rel-column-width="3214*"/>
    </style:style>
    <style:style style:name="Table1.A1" style:family="table-cell">
      <style:table-cell-properties fo:padding="0.4cm" fo:border="none"/>
    </style:style>
    <style:style style:name="P1" style:family="paragraph" style:parent-style-name="Standard">
      <style:text-properties style:font-name="Arial" officeooo:rsid="00141cfa"/>
    </style:style>
    <style:style style:name="P2" style:family="paragraph" style:parent-style-name="Standard">
      <style:paragraph-properties fo:line-height="150%" fo:text-align="justify" style:justify-single-word="false"/>
      <style:text-properties style:font-name="Arial" fo:font-size="14pt" fo:letter-spacing="0.053cm" officeooo:rsid="0014e57c" officeooo:paragraph-rsid="00152e81" style:font-size-asian="14pt" style:font-size-complex="14pt"/>
    </style:style>
    <style:style style:name="P3" style:family="paragraph" style:parent-style-name="Standard">
      <style:paragraph-properties fo:line-height="150%" fo:text-align="center" style:justify-single-word="false"/>
      <style:text-properties style:font-name="Arial" fo:font-size="18pt" fo:font-weight="bold" officeooo:rsid="00141cfa" officeooo:paragraph-rsid="00141cfa" style:font-size-asian="18pt" style:font-weight-asian="bold" style:font-size-complex="18pt" style:font-weight-complex="bold"/>
    </style:style>
    <style:style style:name="P4" style:family="paragraph" style:parent-style-name="Standard">
      <style:paragraph-properties fo:line-height="150%" fo:text-align="center" style:justify-single-word="false"/>
      <style:text-properties style:font-name="Arial" fo:font-size="18pt" fo:font-style="normal" fo:font-weight="bold" officeooo:rsid="00141cfa" officeooo:paragraph-rsid="00141cfa" style:font-size-asian="18pt" style:font-style-asian="normal" style:font-weight-asian="bold" style:font-size-complex="18pt" style:font-style-complex="normal" style:font-weight-complex="bold"/>
    </style:style>
    <style:style style:name="P5" style:family="paragraph" style:parent-style-name="Standard">
      <style:paragraph-properties fo:line-height="150%" fo:text-align="justify" style:justify-single-word="false"/>
      <style:text-properties fo:color="#ff3333" style:font-name="Arial" fo:font-size="14pt" fo:letter-spacing="0.053cm" fo:font-style="italic" officeooo:rsid="00197091" officeooo:paragraph-rsid="001cf0f7" style:font-size-asian="14pt" style:font-style-asian="italic" style:font-size-complex="14pt" style:font-style-complex="italic"/>
    </style:style>
    <style:style style:name="P6" style:family="paragraph" style:parent-style-name="Standard">
      <style:paragraph-properties style:line-height-at-least="0.499cm" fo:text-align="justify" style:justify-single-word="false"/>
      <style:text-properties fo:color="#ff3333" style:font-name="Arial" fo:font-size="11pt" fo:letter-spacing="0.035cm" fo:font-style="normal" officeooo:rsid="001cf0f7" officeooo:paragraph-rsid="001cf0f7" fo:background-color="transparent" style:font-size-asian="11pt" style:font-style-asian="normal" style:font-size-complex="11pt" style:font-style-complex="normal"/>
    </style:style>
    <style:style style:name="P7" style:family="paragraph" style:parent-style-name="Standard">
      <style:paragraph-properties fo:line-height="150%" fo:text-align="justify" style:justify-single-word="false"/>
      <style:text-properties fo:color="#000000" style:text-outline="false" style:font-name="Helvetica" fo:font-size="14pt" fo:letter-spacing="0.053cm" fo:font-style="normal" style:text-underline-style="none" officeooo:rsid="0014e57c" officeooo:paragraph-rsid="0014e57c" style:letter-kerning="false" style:font-size-asian="14pt" style:font-style-asian="normal" style:font-size-complex="14pt"/>
    </style:style>
    <style:style style:name="P8" style:family="paragraph" style:parent-style-name="Standard">
      <style:paragraph-properties style:line-height-at-least="0.499cm" fo:text-align="justify" style:justify-single-word="false"/>
      <style:text-properties fo:color="#ff3333" style:text-outline="false" style:font-name="Helvetica" fo:font-size="11pt" fo:letter-spacing="0.035cm" fo:font-style="normal" style:text-underline-style="none" officeooo:rsid="001fad89" officeooo:paragraph-rsid="001fad89" style:letter-kerning="false" fo:background-color="transparent"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fo:color="#ff3333" style:text-outline="false" style:font-name="Helvetica" fo:font-size="14pt" fo:letter-spacing="0.053cm" fo:font-style="italic" style:text-underline-style="none" officeooo:rsid="00197091" officeooo:paragraph-rsid="001cf0f7" style:letter-kerning="false" style:font-size-asian="14pt" style:font-style-asian="italic" style:font-size-complex="14pt" style:font-style-complex="italic"/>
    </style:style>
    <style:style style:name="P10" style:family="paragraph" style:parent-style-name="Standard">
      <style:text-properties style:font-name="Arial" fo:font-style="normal" officeooo:rsid="00141cfa" style:font-style-asian="normal" style:font-style-complex="normal"/>
    </style:style>
    <style:style style:name="P11" style:family="paragraph" style:parent-style-name="Standard">
      <style:paragraph-properties fo:line-height="150%" fo:text-align="justify" style:justify-single-word="false"/>
      <style:text-properties style:font-name="Arial" fo:font-size="14pt" fo:letter-spacing="0.053cm" officeooo:rsid="0014e57c" officeooo:paragraph-rsid="001fad89" style:font-size-asian="14pt" style:font-size-complex="14pt"/>
    </style:style>
    <style:style style:name="P12" style:family="paragraph" style:parent-style-name="Standard">
      <style:paragraph-properties fo:line-height="150%" fo:text-align="justify" style:justify-single-word="false"/>
      <style:text-properties fo:font-size="14pt" fo:letter-spacing="0.053cm" officeooo:rsid="001fad89" officeooo:paragraph-rsid="001fad89" style:font-size-asian="14pt" style:font-size-complex="14pt"/>
    </style:style>
    <style:style style:name="P13" style:family="paragraph" style:parent-style-name="Standard">
      <style:paragraph-properties fo:margin-left="0cm" fo:margin-right="0cm" fo:line-height="150%" fo:text-align="justify" style:justify-single-word="false" fo:text-indent="0.998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Helvetica" fo:font-size="14pt" fo:letter-spacing="0.053cm" fo:font-style="normal" style:text-underline-style="none" style:letter-kerning="false" style:font-size-asian="14pt" style:font-style-asian="normal" style:font-size-complex="14pt"/>
    </style:style>
    <style:style style:name="T1" style:family="text">
      <style:text-properties fo:font-style="italic" style:font-style-asian="italic" style:font-style-complex="italic"/>
    </style:style>
    <style:style style:name="T2" style:family="text">
      <style:text-properties fo:color="#000000" style:text-outline="false" style:font-name="Helvetica" style:text-underline-style="none" style:letter-kerning="false"/>
    </style:style>
    <style:style style:name="T3" style:family="text">
      <style:text-properties fo:color="#000000" style:text-outline="false" style:font-name="Helvetica" fo:font-style="normal" style:text-underline-style="none" style:letter-kerning="false" style:font-style-asian="normal"/>
    </style:style>
    <style:style style:name="T4" style:family="text">
      <style:text-properties fo:color="#000000" style:text-outline="false" style:font-name="Helvetica" fo:font-style="normal" style:text-underline-style="none" officeooo:rsid="00152e81" style:letter-kerning="false" style:font-style-asian="normal"/>
    </style:style>
    <style:style style:name="T5" style:family="text">
      <style:text-properties fo:color="#000000" style:text-outline="false" style:font-name="Helvetica" fo:font-style="normal" style:text-underline-style="none" officeooo:rsid="0015c005" style:letter-kerning="false" style:font-style-asian="normal"/>
    </style:style>
    <style:style style:name="T6" style:family="text">
      <style:text-properties fo:color="#000000" style:text-outline="false" style:font-name="Helvetica" fo:font-style="normal" style:text-underline-style="none" officeooo:rsid="001fad89" style:letter-kerning="false" style:font-style-asian="normal"/>
    </style:style>
    <style:style style:name="T7" style:family="text">
      <style:text-properties fo:color="#000000" style:text-outline="false" style:font-name="Helvetica-Oblique" fo:font-style="italic" style:text-underline-style="none" style:letter-kerning="false" style:font-style-asian="italic"/>
    </style:style>
    <style:style style:name="T8" style:family="text">
      <style:text-properties officeooo:rsid="001e2042"/>
    </style:style>
    <style:style style:name="T9" style:family="text">
      <style:text-properties officeooo:rsid="00215c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cture analytique </text:p>
      <text:p text:style-name="P3">d<text:span text:style-name="T9">u second extrait</text:span> d'<text:span text:style-name="T1">Un balcon en forêt</text:span></text:p>
      <text:p text:style-name="P4">(texte n°<text:span text:style-name="T9">8</text:span>)</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7">1</text:p>
            <text:p text:style-name="P2"><text:span text:style-name="T3"><text:line-break/><text:line-break/><text:line-break/></text:span><text:span text:style-name="T4">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span><text:soft-page-break/><text:span text:style-name="T4"><text:line-break/>30<text:line-break/><text:line-break/><text:line-break/><text:line-break/><text:line-break/>35<text:line-break/><text:line-break/><text:line-break/><text:line-break/><text:line-break/>40<text:line-break/><text:line-break/><text:line-break/><text:line-break/></text:span></text:p>
            <text:p text:style-name="P11"><text:span text:style-name="T4">45<text:line-break/><text:line-break/><text:line-break/><text:line-break/><text:line-break/>50<text:line-break/><text:line-break/><text:line-break/><text:line-break/><text:line-break/>55<text:line-break/><text:line-break/><text:line-break/><text:line-break/><text:line-break/>60<text:line-break/><text:line-break/></text:span><text:soft-page-break/><text:span text:style-name="T4"><text:line-break/><text:line-break/><text:line-break/>65<text:line-break/><text:line-break/><text:line-break/><text:line-break/><text:line-break/>70<text:line-break/><text:line-break/><text:line-break/><text:line-break/><text:line-break/>75<text:line-break/><text:line-break/><text:line-break/><text:line-break/><text:line-break/>80<text:line-break/><text:line-break/><text:line-break/><text:line-break/><text:line-break/>85<text:line-break/><text:line-break/><text:line-break/><text:line-break/><text:line-break/>90<text:line-break/><text:line-break/><text:line-break/><text:line-break/><text:line-break/></text:span><text:soft-page-break/><text:span text:style-name="T5">95<text:line-break/><text:line-break/><text:line-break/><text:line-break/><text:line-break/></text:span><text:span text:style-name="T6">100<text:line-break/><text:line-break/><text:line-break/><text:line-break/><text:line-break/>105<text:line-break/><text:line-break/><text:line-break/><text:line-break/><text:line-break/>110<text:line-break/><text:line-break/><text:line-break/><text:line-break/><text:line-break/>115<text:line-break/><text:line-break/><text:line-break/><text:line-break/><text:line-break/>120<text:line-break/><text:line-break/><text:line-break/><text:line-break/><text:line-break/>125</text:span><text:span text:style-name="T4"><text:line-break/><text:line-break/></text:span></text:p>
          </table:table-cell>
          <table:table-cell table:style-name="Table1.A1" office:value-type="string">
            <text:p text:style-name="P12"><text:span text:style-name="T3">Grange prolongea longtemps le demi-sommeil qui le retournait sur son lit de camp, dans l’aube déjà claire à toutes les vitres ; depuis son enfance, il n’avait éprouvé de sensation aussi purement agréable : il était libre, seul maître à son bord dans cette maisonnette de Mère Grand perdue au fond de la forêt. Derrière sa porte, le remue-ménage placide d’une ferme qui s’éveille ajoutait à son bonheur : il l’engrenait dans une longue habitude ; Grange pour la première fois songea avec un frisson de plaisir incrédule qu’il allait vivre ici - que la guerre avait peut-être ses îles désertes. Les branches de la forêt venaient toucher ses vitres. Un ferraillement lourd ébranlait l’escalier ; Grange sauta de son lit et vit par la fenêtre le soldat Hervouët et le soldat Gourcuff qui s’éloignaient entre les arbres en redressant leur fusil </text:span><text:soft-page-break/><text:span text:style-name="T3">d’un coup d’épaule, le col de la capote relevé contre le froid piquant. Derrière la cloison, quelqu’un tisonnait le poêle ; des chocs de ferblanterie parlaient plaisamment de café chaud. Il s’allongea sur son lit une minute, roulé dans sa capote. Le matin était gris et couvert ; une atmosphère de grasse matinée, un vide de dimanche campagnard habitaient la pièce ; dans les intervalles des bruits de casserole, le silence, si peu habituel à la vie militaire, se recouchait au milieu de la chambre avec un ronron de bête heureuse. Le froid même n’était pas inconfortable ; même en leur absence, on sentait que l’air ici n’était remué que par des corps jeunes et bien nourris. Un moment, Grange suivit dans l’air, l’œil vague, la buée légère que faisait son haleine, puis il se retourna et fit un petit rire de gorge perplexe : l’idée qu’il était ici aux avants-postes le dépaysait complètement. Les consignes que lui avait transmises le capitaine Vignaud étaient </text:span><text:soft-page-break/><text:span text:style-name="T3">simples. En cas d’attaque, le génie en se repliant devant lui ferait sauter la route. La maison forte avait pour mission de détruire les chars bloqués derrière la coupure et de renseigner sur les mouvements de l’ennemi. Elle l’arrêterait « sans esprit de recul ». Un boyau souterrain qui débouchait dans les taillis devait permettre en principe à la garnison de quitter le blockhaus sans être aperçue, et de se replier à toute extrêmité vers la Meuse par les bois. Sur la carte d’état-major qui traînait au bord de la table, il pouvait apercevoir de son lit l’itinéraire de repli défilé que le capitaine Vignaud avait tracé au crayon rouge, et qu’il devait reconnaître dès aujourd’hui. Mais, à ces événements improbables, l’imagination ne s’accrochait pas. Devant soi, on avait les bois jusqu’à l’horizon, et au-delà ce coin de Belgique protecteur qui retombait en pan de rideau, on avait cette guerre qui s’assoupissait peu à peu, cette armée qui bâillait et s’ébrouait comme une classe qui a remis sa copie, attendant </text:span><text:soft-page-break/><text:span text:style-name="T3">le coup de clairon de la fin de manœuvre. Il ne se passerait rien. Peut-être ne se passerait-il rien. Grange feuilleta le dossier des pièces officielles, les consignes de combat, les relevés de minutions, d’un doigt distrait : une pluie serrée de paragraphes doctes, issus d’un délire ingénieux et procédurier, qui semblaient comptabiliser d’avance un tremblement de terre, puis il les rangea dans une chemise et les enferma à clef au fond de son tiroir, d’un geste qui était une conjuration. Cela faisait partie des choses qui, trop minutieusement prévues, n’arrivaient pas. C’étaient les archives notariées de la guerre ; elles dormaient là en attendant la prescription ; à lire ces pages qui en traquaient l’imprévisible de virgule en virgule, on se sentait inexprimablement rassuré : on eût dit que la guerre avait déjà eu lieu. Un doigt heurta la porte, surprenant de timidité après le puissant râclement de semelles qui le précédait. </text:span></text:p>
            <text:p text:style-name="P12"><text:span text:style-name="T3">- Café, mon yeutenant.</text:span></text:p>
          </table:table-cell>
          <table:table-cell table:style-name="Table1.A1" office:value-type="string">
            <text:p text:style-name="P8">Commence ici, <text:line-break/>ô scrib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ext:p text:style-name="P5"/>
            <text:p text:style-name="P5"/>
            <text:p text:style-name="P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7:36:49.031166000</meta:creation-date>
    <dc:date>2016-12-12T17:40:29.899203000</dc:date>
    <meta:editing-duration>PT15M21S</meta:editing-duration>
    <meta:editing-cycles>13</meta:editing-cycles>
    <meta:generator>LibreOffice/4.3.0.4$MacOSX_X86_64 LibreOffice_project/62ad5818884a2fc2e5780dd45466868d41009ec0</meta:generator>
    <meta:document-statistic meta:table-count="1" meta:image-count="0" meta:object-count="0" meta:page-count="4" meta:paragraph-count="9" meta:word-count="674" meta:character-count="4058" meta:non-whitespace-character-count="3289"/>
  </office:meta>
</office:document-meta>
</file>