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svg:font-family="Helvetica"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1.808cm" style:rel-column-width="6969*"/>
    </style:style>
    <style:style style:name="Table1.B" style:family="table-column">
      <style:table-column-properties style:column-width="9.523cm" style:rel-column-width="36711*"/>
    </style:style>
    <style:style style:name="Table1.C" style:family="table-column">
      <style:table-column-properties style:column-width="5.669cm" style:rel-column-width="21855*"/>
    </style:style>
    <style:style style:name="Table1.A1" style:family="table-cell">
      <style:table-cell-properties fo:padding="0.4cm" fo:border="none"/>
    </style:style>
    <style:style style:name="P1" style:family="paragraph" style:parent-style-name="Standard">
      <style:text-properties style:font-name="Arial"/>
    </style:style>
    <style:style style:name="P2" style:family="paragraph" style:parent-style-name="Standard">
      <style:paragraph-properties fo:line-height="150%" fo:text-align="justify" style:justify-single-word="false"/>
      <style:text-properties style:font-name="Arial" fo:font-size="14pt" fo:letter-spacing="0.053cm" style:font-size-asian="14pt" style:font-size-complex="14pt"/>
    </style:style>
    <style:style style:name="P3" style:family="paragraph" style:parent-style-name="Standard">
      <style:paragraph-properties fo:line-height="150%" fo:text-align="center" style:justify-single-word="false"/>
      <style:text-properties style:font-name="Arial" fo:font-size="18pt" fo:font-weight="bold" style:font-size-asian="18pt" style:font-weight-asian="bold" style:font-size-complex="18pt" style:font-weight-complex="bold"/>
    </style:style>
    <style:style style:name="P4" style:family="paragraph" style:parent-style-name="Standard">
      <style:paragraph-properties fo:line-height="150%" fo:text-align="center" style:justify-single-word="false"/>
      <style:text-properties style:font-name="Arial" fo:font-size="18pt" fo:font-style="normal" fo:font-weight="bold" style:font-size-asian="18pt" style:font-style-asian="normal" style:font-weight-asian="bold" style:font-size-complex="18pt" style:font-style-complex="normal" style:font-weight-complex="bold"/>
    </style:style>
    <style:style style:name="P5" style:family="paragraph" style:parent-style-name="Standard">
      <style:text-properties style:font-name="Arial" fo:font-style="normal" style:font-style-asian="normal" style:font-style-complex="normal"/>
    </style:style>
    <style:style style:name="P6" style:family="paragraph" style:parent-style-name="Standard">
      <style:text-properties style:font-name="Arial" fo:font-style="italic" style:font-style-asian="italic" style:font-style-complex="italic"/>
    </style:style>
    <style:style style:name="P7" style:family="paragraph" style:parent-style-name="Standard">
      <style:text-properties style:font-name="Arial" style:text-underline-style="solid" style:text-underline-width="auto" style:text-underline-color="font-color"/>
    </style:style>
    <style:style style:name="P8" style:family="paragraph" style:parent-style-name="Standard">
      <style:paragraph-properties fo:line-height="150%" fo:text-align="justify" style:justify-single-word="false"/>
      <style:text-properties fo:color="#ff3333" style:font-name="Arial" fo:font-size="14pt" fo:letter-spacing="0.053cm" fo:font-style="italic" style:font-size-asian="14pt" style:font-style-asian="italic" style:font-size-complex="14pt" style:font-style-complex="italic"/>
    </style:style>
    <style:style style:name="P9" style:family="paragraph" style:parent-style-name="Standard">
      <style:paragraph-properties style:line-height-at-least="0.499cm" fo:text-align="justify" style:justify-single-word="false"/>
      <style:text-properties fo:color="#ff3333" style:font-name="Arial" fo:font-size="11pt" fo:letter-spacing="0.035cm" fo:font-style="normal" fo:background-color="transparent" style:font-size-asian="11pt" style:font-style-asian="normal" style:font-size-complex="11pt" style:font-style-complex="normal"/>
    </style:style>
    <style:style style:name="P10" style:family="paragraph" style:parent-style-name="Standard">
      <style:paragraph-properties fo:line-height="150%" fo:text-align="justify" style:justify-single-word="false"/>
      <style:text-properties fo:color="#ff3333" style:font-name="Arial" fo:font-size="9pt" fo:letter-spacing="0.053cm" fo:font-style="normal" style:font-size-asian="9pt" style:font-style-asian="normal" style:font-size-complex="9pt" style:font-style-complex="normal"/>
    </style:style>
    <style:style style:name="P11" style:family="paragraph" style:parent-style-name="Standard">
      <style:paragraph-properties fo:line-height="150%" fo:text-align="start" style:justify-single-word="false"/>
      <style:text-properties fo:color="#ff3333" style:font-name="Arial" fo:font-size="9pt" fo:letter-spacing="0.053cm" fo:font-style="normal" style:font-size-asian="9pt" style:font-style-asian="normal" style:font-size-complex="9pt" style:font-style-complex="normal"/>
    </style:style>
    <style:style style:name="P12" style:family="paragraph" style:parent-style-name="Standard">
      <style:paragraph-properties fo:line-height="150%" fo:text-align="justify" style:justify-single-word="false"/>
      <style:text-properties fo:color="#ff3333" style:text-outline="false" style:font-name="Helvetica" fo:font-size="14pt" fo:letter-spacing="0.053cm" fo:font-style="italic" style:text-underline-style="none" style:letter-kerning="false" style:font-size-asian="14pt" style:font-style-asian="italic" style:font-size-complex="14pt" style:font-style-complex="italic"/>
    </style:style>
    <style:style style:name="P13" style:family="paragraph" style:parent-style-name="Standard">
      <style:paragraph-properties fo:line-height="150%" fo:text-align="justify" style:justify-single-word="false"/>
      <style:text-properties fo:color="#000000" style:text-outline="false" style:font-name="Helvetica" fo:font-size="14pt" fo:letter-spacing="0.053cm" fo:font-style="normal" style:text-underline-style="none" style:letter-kerning="false" style:font-size-asian="14pt" style:font-style-asian="normal" style:font-size-complex="14pt"/>
    </style:style>
    <style:style style:name="P14" style:family="paragraph" style:parent-style-name="Standard">
      <style:paragraph-properties style:line-height-at-least="0.499cm" fo:text-align="start" style:justify-single-word="false"/>
      <style:text-properties fo:color="#000000" style:text-outline="false" style:font-name="Helvetica" fo:font-size="9pt" fo:letter-spacing="0.035cm" fo:font-style="normal" style:text-underline-style="none" style:letter-kerning="false" fo:background-color="transparent" style:font-size-asian="9pt" style:font-style-asian="normal" style:font-size-complex="9pt" style:font-style-complex="normal"/>
    </style:style>
    <style:style style:name="P15" style:family="paragraph" style:parent-style-name="Standard">
      <style:paragraph-properties fo:line-height="100%" fo:text-align="start" style:justify-single-word="false"/>
      <style:text-properties fo:color="#000000" style:text-outline="false" style:font-name="Arial" fo:font-size="12pt" fo:letter-spacing="0.035cm" fo:font-style="normal" style:text-underline-style="solid" style:text-underline-width="auto" style:text-underline-color="font-color" style:letter-kerning="false" fo:background-color="transparent" style:font-size-asian="12pt" style:font-style-asian="normal" style:font-size-complex="12pt" style:font-style-complex="normal"/>
    </style:style>
    <style:style style:name="P16" style:family="paragraph" style:parent-style-name="Standard">
      <style:paragraph-properties fo:line-height="100%" fo:text-align="justify" style:justify-single-word="false"/>
      <style:text-properties fo:color="#000000" style:text-outline="false" style:font-name="Arial" fo:font-size="12pt" fo:letter-spacing="0.035cm" fo:font-style="normal" style:text-underline-style="none" style:letter-kerning="false" fo:background-color="transparent" style:font-size-asian="12pt" style:font-style-asian="normal" style:font-size-complex="12pt" style:font-style-complex="normal"/>
    </style:style>
    <style:style style:name="P17" style:family="paragraph" style:parent-style-name="Standard">
      <style:paragraph-properties fo:line-height="100%" fo:text-align="start" style:justify-single-word="false"/>
      <style:text-properties fo:color="#000000" style:text-outline="false" style:font-name="Arial" fo:font-size="12pt" fo:letter-spacing="0.035cm" fo:font-style="normal" style:text-underline-style="none" style:letter-kerning="false" fo:background-color="transparent" style:font-size-asian="12pt" style:font-style-asian="normal" style:font-size-complex="12pt" style:font-style-complex="normal"/>
    </style:style>
    <style:style style:name="P18" style:family="paragraph" style:parent-style-name="Standard">
      <style:paragraph-properties fo:line-height="150%" fo:text-align="start" style:justify-single-word="false"/>
      <style:text-properties fo:color="#000000" style:font-name="Arial" fo:font-size="9pt" fo:letter-spacing="0.053cm" fo:font-style="normal" style:font-size-asian="9pt" style:font-style-asian="normal" style:font-size-complex="9pt" style:font-style-complex="normal"/>
    </style:style>
    <style:style style:name="P19" style:family="paragraph" style:parent-style-name="Standard">
      <style:paragraph-properties fo:line-height="150%" fo:text-align="justify" style:justify-single-word="false"/>
      <style:text-properties fo:font-size="14pt" fo:letter-spacing="0.053cm" style:font-size-asian="14pt" style:font-size-complex="14pt"/>
    </style:style>
    <style:style style:name="P20" style:family="paragraph" style:parent-style-name="Standard">
      <style:paragraph-properties style:line-height-at-least="0.499cm" fo:text-align="start" style:justify-single-word="false"/>
      <style:text-properties fo:color="#008000" style:text-outline="false" style:font-name="Helvetica" fo:font-size="9pt" fo:letter-spacing="0.035cm" fo:font-style="normal" style:text-underline-style="none" style:letter-kerning="false" fo:background-color="transparent" style:font-size-asian="9pt" style:font-style-asian="normal" style:font-size-complex="9pt" style:font-style-complex="normal"/>
    </style:style>
    <style:style style:name="P21" style:family="paragraph" style:parent-style-name="Standard">
      <style:paragraph-properties fo:line-height="150%" fo:text-align="start" style:justify-single-word="false"/>
      <style:text-properties fo:color="#008000" style:font-name="Arial" fo:font-size="9pt" fo:letter-spacing="0.053cm" fo:font-style="normal" style:font-size-asian="9pt" style:font-style-asian="normal" style:font-size-complex="9pt" style:font-style-complex="normal"/>
    </style:style>
    <style:style style:name="P22" style:family="paragraph" style:parent-style-name="Standard">
      <style:paragraph-properties fo:line-height="150%" fo:text-align="start" style:justify-single-word="false"/>
      <style:text-properties fo:color="#ff00ff" style:font-name="Arial" fo:font-size="9pt" fo:letter-spacing="0.053cm" fo:font-style="normal" style:font-size-asian="9pt" style:font-style-asian="normal" style:font-size-complex="9pt" style:font-style-complex="normal"/>
    </style:style>
    <style:style style:name="P23" style:family="paragraph" style:parent-style-name="Standard">
      <style:paragraph-properties fo:line-height="150%" fo:text-align="start" style:justify-single-word="false"/>
      <style:text-properties fo:color="#800000" style:font-name="Arial" fo:font-size="9pt" fo:letter-spacing="0.053cm" fo:font-style="normal" style:font-size-asian="9pt" style:font-style-asian="normal" style:font-size-complex="9pt" style:font-style-complex="normal"/>
    </style:style>
    <style:style style:name="P24" style:family="paragraph" style:parent-style-name="Standard">
      <style:paragraph-properties fo:line-height="150%" fo:text-align="start" style:justify-single-word="false"/>
      <style:text-properties fo:color="#9999ff" style:font-name="Arial" fo:font-size="9pt" fo:letter-spacing="0.053cm" fo:font-style="normal" style:font-size-asian="9pt" style:font-style-asian="normal" style:font-size-complex="9pt" style:font-style-complex="normal"/>
    </style:style>
    <style:style style:name="P25" style:family="paragraph" style:parent-style-name="Standard">
      <style:paragraph-properties fo:line-height="150%" fo:text-align="start" style:justify-single-word="false"/>
      <style:text-properties fo:color="#0099ff" style:font-name="Arial" fo:font-size="9pt" fo:letter-spacing="0.053cm" fo:font-style="normal" style:font-size-asian="9pt" style:font-style-asian="normal" style:font-size-complex="9pt" style:font-style-complex="normal"/>
    </style:style>
    <style:style style:name="P26" style:family="paragraph" style:parent-style-name="Standard">
      <style:paragraph-properties fo:line-height="150%" fo:text-align="start" style:justify-single-word="false"/>
      <style:text-properties fo:color="#ff420e" style:font-name="Arial" fo:font-size="9pt" fo:letter-spacing="0.053cm" fo:font-style="normal" style:font-size-asian="9pt" style:font-style-asian="normal" style:font-size-complex="9pt" style:font-style-complex="normal"/>
    </style:style>
    <style:style style:name="P27" style:family="paragraph" style:parent-style-name="Standard">
      <style:paragraph-properties fo:line-height="150%" fo:text-align="justify" style:justify-single-word="false"/>
      <style:text-properties fo:color="#ff420e" style:text-outline="false" style:font-name="Helvetica" fo:font-size="14pt" fo:letter-spacing="0.053cm" fo:font-style="normal" style:text-underline-style="none" style:letter-kerning="false" style:font-size-asian="14pt" style:font-style-asian="normal" style:font-size-complex="14pt"/>
    </style:style>
    <style:style style:name="P28" style:family="paragraph" style:parent-style-name="Standard">
      <style:paragraph-properties fo:line-height="150%" fo:text-align="start" style:justify-single-word="false"/>
      <style:text-properties fo:color="#94006b" style:font-name="Arial" fo:font-size="9pt" fo:letter-spacing="0.053cm" fo:font-style="normal" style:font-size-asian="9pt" style:font-style-asian="normal" style:font-size-complex="9pt" style:font-style-complex="normal"/>
    </style:style>
    <style:style style:name="P29" style:family="paragraph" style:parent-style-name="Standard">
      <style:paragraph-properties fo:line-height="150%" fo:text-align="start" style:justify-single-word="false"/>
      <style:text-properties fo:color="#5c8526" style:font-name="Arial" fo:font-size="9pt" fo:letter-spacing="0.053cm" fo:font-style="normal" style:font-size-asian="9pt" style:font-style-asian="normal" style:font-size-complex="9pt" style:font-style-complex="normal"/>
    </style:style>
    <style:style style:name="P30" style:family="paragraph" style:parent-style-name="Standard">
      <style:text-properties style:font-name="Arial" style:text-underline-style="solid" style:text-underline-width="auto" style:text-underline-color="font-color"/>
    </style:style>
    <style:style style:name="P31" style:family="paragraph" style:parent-style-name="Standard">
      <style:text-properties style:font-name="Arial" fo:font-style="normal" style:font-style-asian="normal" style:font-style-complex="normal"/>
    </style:style>
    <style:style style:name="P32" style:family="paragraph" style:parent-style-name="Standard">
      <style:paragraph-properties fo:line-height="150%" fo:text-align="start" style:justify-single-word="false"/>
      <style:text-properties fo:color="#9999ff" style:font-name="Arial" fo:font-size="9pt" fo:letter-spacing="0.053cm" fo:font-style="normal" fo:font-weight="bold" style:font-size-asian="9pt" style:font-style-asian="normal" style:font-weight-asian="bold" style:font-size-complex="9pt" style:font-style-complex="normal" style:font-weight-complex="bold"/>
    </style:style>
    <style:style style:name="P33" style:family="paragraph" style:parent-style-name="Standard">
      <style:paragraph-properties fo:line-height="150%" fo:text-align="justify" style:justify-single-word="false"/>
      <style:text-properties fo:color="#ff3333" style:font-name="Arial" fo:font-size="14pt" fo:letter-spacing="0.053cm" fo:font-style="italic" officeooo:paragraph-rsid="001c5344" style:font-size-asian="14pt" style:font-style-asian="italic" style:font-size-complex="14pt" style:font-style-complex="italic"/>
    </style:style>
    <style:style style:name="P34" style:family="paragraph" style:parent-style-name="Standard">
      <style:paragraph-properties fo:line-height="150%" fo:text-align="start" style:justify-single-word="false"/>
      <style:text-properties fo:color="#94006b" style:font-name="Arial" fo:font-size="9pt" fo:letter-spacing="0.053cm" fo:font-style="normal" officeooo:paragraph-rsid="001c98d0" style:font-size-asian="9pt" style:font-style-asian="normal" style:font-size-complex="9pt" style:font-style-complex="normal"/>
    </style:style>
    <style:style style:name="P35" style:family="paragraph" style:parent-style-name="Standard">
      <style:paragraph-properties fo:line-height="150%" fo:text-align="start" style:justify-single-word="false"/>
      <style:text-properties fo:color="#94006b" style:font-name="Arial" fo:font-size="9pt" fo:letter-spacing="0.053cm" fo:font-style="normal" officeooo:paragraph-rsid="001c5344" style:font-size-asian="9pt" style:font-style-asian="normal" style:font-size-complex="9pt" style:font-style-complex="normal"/>
    </style:style>
    <style:style style:name="P36" style:family="paragraph" style:parent-style-name="Standard">
      <style:paragraph-properties fo:line-height="150%" fo:text-align="start" style:justify-single-word="false"/>
      <style:text-properties fo:color="#94006b" style:font-name="Arial" fo:font-size="9pt" fo:letter-spacing="0.053cm" fo:font-style="normal" officeooo:rsid="001c5344" officeooo:paragraph-rsid="001c98d0" style:font-size-asian="9pt" style:font-style-asian="normal" style:font-size-complex="9pt" style:font-style-complex="normal"/>
    </style:style>
    <style:style style:name="P37" style:family="paragraph" style:parent-style-name="Standard">
      <style:paragraph-properties fo:line-height="150%" fo:text-align="start" style:justify-single-word="false"/>
      <style:text-properties fo:color="#94006b" style:font-name="Arial" fo:font-size="9pt" fo:letter-spacing="0.053cm" fo:font-style="normal" style:text-underline-style="solid" style:text-underline-width="auto" style:text-underline-color="font-color" officeooo:rsid="001c5344" officeooo:paragraph-rsid="001c98d0" style:font-size-asian="9pt" style:font-style-asian="normal" style:font-size-complex="9pt" style:font-style-complex="normal"/>
    </style:style>
    <style:style style:name="P38" style:family="paragraph" style:parent-style-name="Standard">
      <style:paragraph-properties fo:line-height="150%" fo:text-align="start" style:justify-single-word="false"/>
      <style:text-properties fo:color="#5c8526" style:font-name="Arial" fo:font-size="9pt" fo:letter-spacing="0.053cm" fo:font-style="normal" style:font-size-asian="9pt" style:font-style-asian="normal" style:font-size-complex="9pt" style:font-style-complex="normal"/>
    </style:style>
    <style:style style:name="P39" style:family="paragraph" style:parent-style-name="Standard">
      <style:paragraph-properties fo:break-before="page"/>
      <style:text-properties style:font-name="Arial" fo:font-style="normal" style:font-style-asian="normal" style:font-style-complex="normal"/>
    </style:style>
    <style:style style:name="T1" style:family="text">
      <style:text-properties fo:font-style="italic" style:font-style-asian="italic" style:font-style-complex="italic"/>
    </style:style>
    <style:style style:name="T2" style:family="text">
      <style:text-properties fo:font-style="italic" officeooo:rsid="001a159d" style:font-style-asian="italic" style:font-style-complex="italic"/>
    </style:style>
    <style:style style:name="T3" style:family="text">
      <style:text-properties fo:font-style="italic" officeooo:rsid="001c5344" style:font-style-asian="italic" style:font-style-complex="italic"/>
    </style:style>
    <style:style style:name="T4" style:family="text">
      <style:text-properties fo:color="#000000" style:text-outline="false" style:font-name="Helvetica" fo:font-style="normal" style:text-underline-style="none" style:letter-kerning="false" style:font-style-asian="normal"/>
    </style:style>
    <style:style style:name="T5" style:family="text">
      <style:text-properties fo:font-style="normal" style:font-style-asian="normal" style:font-style-complex="normal"/>
    </style:style>
    <style:style style:name="T6" style:family="text">
      <style:text-properties fo:font-style="normal" officeooo:rsid="001c5344" style:font-style-asian="normal" style:font-style-complex="normal"/>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officeooo:rsid="001a159d"/>
    </style:style>
    <style:style style:name="T9" style:family="text">
      <style:text-properties fo:color="#008000" style:text-outline="false" style:font-name="Helvetica" fo:font-style="normal" style:text-underline-style="none" style:letter-kerning="false" style:font-style-asian="normal"/>
    </style:style>
    <style:style style:name="T10" style:family="text">
      <style:text-properties fo:color="#800000" style:text-outline="false" style:font-name="Helvetica" fo:font-style="normal" style:text-underline-style="none" style:letter-kerning="false" style:font-style-asian="normal"/>
    </style:style>
    <style:style style:name="T11" style:family="text">
      <style:text-properties fo:color="#ff00ff" style:text-outline="false" style:font-name="Helvetica" fo:font-style="normal" style:text-underline-style="none" style:letter-kerning="false" style:font-style-asian="normal"/>
    </style:style>
    <style:style style:name="T12" style:family="text">
      <style:text-properties fo:color="#00ae00" style:text-outline="false" style:font-name="Helvetica" fo:font-style="normal" style:text-underline-style="none" style:letter-kerning="false" style:font-style-asian="normal"/>
    </style:style>
    <style:style style:name="T13" style:family="text">
      <style:text-properties fo:color="#33a3a3"/>
    </style:style>
    <style:style style:name="T14" style:family="text">
      <style:text-properties fo:color="#33a3a3" style:text-outline="false" style:font-name="Helvetica" fo:font-style="normal" style:text-underline-style="none" style:letter-kerning="false" style:font-style-asian="normal"/>
    </style:style>
    <style:style style:name="T15" style:family="text">
      <style:text-properties fo:color="#33a3a3" officeooo:rsid="001c5344"/>
    </style:style>
    <style:style style:name="T16" style:family="text">
      <style:text-properties fo:color="#9999ff" style:text-outline="false" style:font-name="Helvetica" fo:font-style="normal" style:text-underline-style="none" style:letter-kerning="false" style:font-style-asian="normal"/>
    </style:style>
    <style:style style:name="T17" style:family="text">
      <style:text-properties fo:color="#280099"/>
    </style:style>
    <style:style style:name="T18" style:family="text">
      <style:text-properties fo:color="#280099" style:text-outline="false" style:font-name="Helvetica" fo:font-style="normal" style:text-underline-style="none" style:letter-kerning="false" style:font-style-asian="normal"/>
    </style:style>
    <style:style style:name="T19" style:family="text">
      <style:text-properties fo:color="#280099" officeooo:rsid="001c5344"/>
    </style:style>
    <style:style style:name="T20" style:family="text">
      <style:text-properties fo:color="#0099ff" style:text-outline="false" style:font-name="Helvetica" fo:font-style="normal" style:text-underline-style="none" style:letter-kerning="false" style:font-style-asian="normal"/>
    </style:style>
    <style:style style:name="T21" style:family="text">
      <style:text-properties fo:color="#ff420e" style:text-outline="false" style:font-name="Helvetica" fo:font-style="normal" style:text-underline-style="none" style:letter-kerning="false" style:font-style-asian="normal"/>
    </style:style>
    <style:style style:name="T22" style:family="text">
      <style:text-properties fo:color="#94006b" style:text-outline="false" style:font-name="Helvetica" fo:font-style="normal" style:text-underline-style="none" style:letter-kerning="false" style:font-style-asian="normal"/>
    </style:style>
    <style:style style:name="T23" style:family="text">
      <style:text-properties fo:color="#5c8526" style:text-outline="false" style:font-name="Helvetica" fo:font-style="normal" style:text-underline-style="none" style:letter-kerning="false" style:font-style-asian="normal"/>
    </style:style>
    <style:style style:name="T24" style:family="text">
      <style:text-properties officeooo:rsid="001a159d"/>
    </style:style>
    <style:style style:name="T25" style:family="text">
      <style:text-properties officeooo:rsid="001be7ab"/>
    </style:style>
    <style:style style:name="T26" style:family="text">
      <style:text-properties officeooo:rsid="001c5344"/>
    </style:style>
    <style:style style:name="T27" style:family="text">
      <style:text-properties officeooo:rsid="001c98d0"/>
    </style:style>
    <style:style style:name="T28" style:family="text">
      <style:text-properties officeooo:rsid="001f3c9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ecture analytique </text:p>
      <text:p text:style-name="P3">du second extrait d'<text:span text:style-name="T1">Un balcon en forêt</text:span></text:p>
      <text:p text:style-name="P4">(texte n°8)</text:p>
      <text:p text:style-name="P16"><text:span text:style-name="T7">Interxtexte </text:span>: S<text:span text:style-name="T1">ous les falaises de marbre, </text:span><text:span text:style-name="T2">E. Jünger</text:span></text:p>
      <text:p text:style-name="P15"/>
      <text:p text:style-name="P17"><text:span text:style-name="T8">Situation (a</text:span><text:span text:style-name="T7">vant l'extrait</text:span><text:span text:style-name="T8">)</text:span><text:span text:style-name="T1"> :</text:span></text:p>
      <text:p text:style-name="P17">- sentiment de détachement dans la maison forte comme si le passage dans le train n'était qu'un prélude</text:p>
      <text:p text:style-name="P17">- éléments précurseu<text:span text:style-name="T25">rs</text:span> = déréalisation de ce qui entoure Grange par les expressions utilisées : « les bohémiens », « <text:span text:style-name="T24">tribu berbère</text:span> » (appréhension du lieu par le héros <text:span text:style-name="T24">qui déréalise ce même lieu et ses habitants, par le biais des analogies faites par le personnage</text:span>)</text:p>
      <text:p text:style-name="P14"/>
      <text:p text:style-name="P7">pr<text:span text:style-name="T25">e</text:span>mières impr<text:span text:style-name="T25">e</text:span>ssions :</text:p>
      <text:p text:style-name="P7"/>
      <text:p text:style-name="P1">- <text:span text:style-name="T26">Lieu propice à la</text:span> « rêverie » ; description d'une « ferme » qui se lie aux émotions de Grange, qui semble heureux, <text:span text:style-name="T25">comme le montre le </text:span>voc. mélioratif (paradoxe avec le texte 7)</text:p>
      <text:p text:style-name="P1">- <text:span text:style-name="T26">P</text:span>assage presque merveilleux (rappel des contes enfantins : H<text:span text:style-name="T25">ansel et Gretel</text:span>, <text:span text:style-name="T25">Le Petit </text:span>Chaperon rouge...)</text:p>
      <text:p text:style-name="P1">- <text:span text:style-name="T26">V</text:span>oc. du sommeil : on en revient au flottement qui accentue l'idée de merveilleux (« demi-sommeil », « s'éveille », « grasse matinée », <text:span text:style-name="T25">expr. en italique</text:span>...)</text:p>
      <text:p text:style-name="P1">- <text:span text:style-name="T26">D</text:span>ifférence entre l'intér<text:span text:style-name="T25">i</text:span>eur et l'extérieur, monde clos avec un changement de temporalité ; mé<text:span text:style-name="T25">taphore de l'</text:span>« île déserte »</text:p>
      <text:p text:style-name="P1">- « les branches de la forêt » et non des arbres : la fo<text:span text:style-name="T26">r</text:span>êt est l'incarnation de la Gaule chevelue, c'est un autre personnage <text:span text:style-name="T26">(cf. M. Mitrani : « cinquième personnage)</text:span></text:p>
      <text:p text:style-name="P6">-« avants-postes » : <text:span text:style-name="T5">l'italique suggère un détachement du perso. face à ce terme </text:span><text:span text:style-name="T6">qui appartient au discours militaire, aux consignes hiérarchiques ; le</text:span><text:span text:style-name="T5"> discours indirect libre, </text:span><text:span text:style-name="T6">associé à l'italique, souligne ce détachement.</text:span><text:span text:style-name="T5"> Grange ne semble </text:span><text:span text:style-name="T6">(ou ne se sent) </text:span><text:span text:style-name="T5">pas être aux avants-postes même si se sont les consignes de Vignaud.</text:span></text:p>
      <text:p text:style-name="P5">- <text:span text:style-name="T26">L</text:span>ien / fuite Charleville (fuite de l'activité humaine), rapport avec la nature car <text:span text:style-name="T26">le </text:span>demi-sommeil diminue le lien avec la vie humaine et rapproche donc l'expression de la nature.</text:p>
      <text:p text:style-name="P5">- <text:span text:style-name="T26">F</text:span>uite également de la réalité et donc de la guerre.</text:p>
      <text:p text:style-name="P5">- <text:span text:style-name="T26">L</text:span>e texte joue sur la frontière entre deux monde<text:span text:style-name="T26">s :</text:span> la nature merveilleuse, l'enfance, un rapport au temps particulier ; <text:span text:style-name="T26">le</text:span> monde réel, la guerre, et un temps plus concret.</text:p>
      <text:p text:style-name="P6"><text:span text:style-name="T5">- </text:span><text:span text:style-name="T6">P</text:span><text:span text:style-name="T5">arallèle avec Proust (</text:span>A la recherche du temps perdu<text:span text:style-name="T5">) avec Grange qui recherche la moitié de sa vie</text:span></text:p>
      <text:p text:style-name="P5">- <text:span text:style-name="T26">P</text:span>arallèle avec Fabrice (Stendhal, <text:span text:style-name="T3">La Chartreuse...</text:span>) : certaine innocence face à la guerre (« ronron de bête heureuse », <text:span text:style-name="T26">personnification du sommeil sous la forme d'un chat, dont le ronron est mimé par l'harmonie imitative</text:span>)</text:p>
      <text:p text:style-name="P5">- <text:span text:style-name="T26">N</text:span>on respect des consignes de Vignaud, comme un enfant en vacances qui procrastine pour faire ses devoirs (« crayon rouge », « copies des élèves qui s'ébrouent » = double référence à la guerre pour montrer que Grange prend la guerre comme un devoir scolaire)</text:p>
      <text:p text:style-name="P5">- <text:span text:style-name="T26">Le s</text:span>ilence <text:span text:style-name="T26">quant au personnage de</text:span> Grange montre sa facilité à se fondre dans un nouveau décor.</text:p>
      <text:p text:style-name="P5"/>
      <text:p text:style-name="P39"/>
      <table:table table:name="Table1" table:style-name="Table1">
        <table:table-column table:style-name="Table1.A"/>
        <table:table-column table:style-name="Table1.B"/>
        <table:table-column table:style-name="Table1.C"/>
        <table:table-row>
          <table:table-cell table:style-name="Table1.A1" office:value-type="string">
            <text:p text:style-name="P13">1</text:p>
            <text:p text:style-name="P2"><text:span text:style-name="T4"><text:line-break/><text:line-break/><text:line-break/>5<text:line-break/><text:line-break/><text:line-break/><text:line-break/><text:line-break/>10<text:line-break/><text:line-break/><text:line-break/><text:line-break/><text:line-break/>15<text:line-break/><text:line-break/><text:line-break/><text:line-break/><text:line-break/>20<text:line-break/><text:line-break/><text:line-break/><text:line-break/><text:line-break/>25<text:line-break/><text:line-break/><text:line-break/><text:line-break/><text:line-break/>30<text:line-break/><text:line-break/><text:line-break/><text:line-break/></text:span><text:soft-page-break/><text:span text:style-name="T4"><text:line-break/>35<text:line-break/><text:line-break/><text:line-break/><text:line-break/><text:line-break/>40<text:line-break/><text:line-break/><text:line-break/><text:line-break/></text:span></text:p>
            <text:p text:style-name="P2"><text:span text:style-name="T4">45<text:line-break/><text:line-break/><text:line-break/><text:line-break/><text:line-break/>50<text:line-break/><text:line-break/><text:line-break/><text:line-break/><text:line-break/>55<text:line-break/><text:line-break/><text:line-break/><text:line-break/><text:line-break/>60<text:line-break/><text:line-break/><text:line-break/><text:line-break/><text:line-break/>65<text:line-break/><text:line-break/></text:span><text:soft-page-break/><text:span text:style-name="T4"><text:line-break/><text:line-break/><text:line-break/>70<text:line-break/><text:line-break/><text:line-break/><text:line-break/><text:line-break/>75<text:line-break/><text:line-break/><text:line-break/><text:line-break/><text:line-break/>80<text:line-break/><text:line-break/><text:line-break/><text:line-break/><text:line-break/>85<text:line-break/><text:line-break/><text:line-break/><text:line-break/><text:line-break/>90<text:line-break/><text:line-break/><text:line-break/><text:line-break/><text:line-break/>95<text:line-break/><text:line-break/><text:line-break/><text:line-break/><text:line-break/></text:span><text:soft-page-break/><text:span text:style-name="T4">100<text:line-break/><text:line-break/><text:line-break/><text:line-break/><text:line-break/>105<text:line-break/><text:line-break/><text:line-break/><text:line-break/><text:line-break/>110<text:line-break/><text:line-break/><text:line-break/><text:line-break/><text:line-break/>115<text:line-break/><text:line-break/><text:line-break/><text:line-break/><text:line-break/>120<text:line-break/><text:line-break/><text:line-break/><text:line-break/><text:line-break/>125<text:line-break/><text:line-break/></text:span></text:p>
          </table:table-cell>
          <table:table-cell table:style-name="Table1.A1" office:value-type="string">
            <text:p text:style-name="P19"><text:span text:style-name="T12">Grange</text:span><text:span text:style-name="T4"> </text:span><text:span text:style-name="T14">prolongea longtemps</text:span><text:span text:style-name="T4"> </text:span><text:span text:style-name="T9">le demi-sommeil qui le retournait sur son lit de camp</text:span><text:span text:style-name="T4">, dans l’aube déjà claire à toutes les vitres ; </text:span><text:span text:style-name="T20">depuis son enfance, il n’avait éprouvé de sensation aussi purement agréable</text:span><text:span text:style-name="T4"> : il était libre, </text:span><text:span text:style-name="T11">seul maître à son bord dans cette maisonnette de Mère Grand</text:span><text:span text:style-name="T4"> perdue au fond de la forêt. Derrière sa porte, le</text:span><text:span text:style-name="T10"> remue-ménage placide d’une ferme</text:span><text:span text:style-name="T4"> qui </text:span><text:span text:style-name="T20">s’éveille ajoutait à son bonheur</text:span><text:span text:style-name="T4"> : il l’</text:span><text:span text:style-name="T10">engrenait</text:span><text:span text:style-name="T4"> dans une longue habitude ; </text:span><text:span text:style-name="T20">Grange pour la première fois songea avec un frisson de plaisir incrédule</text:span><text:span text:style-name="T4"> qu’il allait vivre ici - que </text:span><text:span text:style-name="T16">la guerre avait peut-être ses îles désertes</text:span><text:span text:style-name="T4">. </text:span><text:span text:style-name="T18">Les branches de la forêt venaient toucher ses vitres.</text:span><text:span text:style-name="T4"> Un ferraillement lourd ébranlait l’escalier ; Grange sauta de son lit et vit par la fenêtre le soldat Hervouët et le soldat Gourcuff qui s’éloignaient entre les arbres en redressant leur fusil d’un coup d’épaule, le col de la capote relevé contre le froid piquant. Derrière la cloison, quelqu’un tisonnait le poêle ; des chocs de ferblanterie </text:span><text:soft-page-break/><text:span text:style-name="T4">parlaient plaisamment de café chaud. </text:span><text:span text:style-name="T20">Il s’allongea sur son lit une minute, roulé dans sa capote</text:span><text:span text:style-name="T4">. Le matin était gris et couvert ; une atmosphère de grasse matinée, un vide de dimanche campagnard habitaient la pièce ; dans les intervalles des bruits de casserole, le silence, si peu habituel à la vie militaire, </text:span><text:span text:style-name="T20">se recouchait au milieu de la chambre avec un ronron de bête heureuse.</text:span><text:span text:style-name="T4"> Le froid même n’était pas inconfortable ; même en leur absence, on sentait que l’air ici n’était remué que par des corps jeunes et bien nourris. Un moment, Grange suivit dans l’air, l’œil vague, la buée légère que faisait son haleine, puis il se retourna et fit un petit rire de gorge perplexe : l’idée qu’il était ici aux avants-postes le dépaysait complètement. Les consignes que lui avait transmises le capitaine Vignaud étaient simples. En cas d’attaque, le génie en se repliant devant lui ferait sauter la route. La maison forte avait pour mission de détruire les chars bloqués derrière la coupure et de </text:span><text:soft-page-break/><text:span text:style-name="T4">renseigner sur les mouvements de l’ennemi. Elle l’arrêterait « sans esprit de recul ». </text:span><text:span text:style-name="T22">{Un boyau souterrain qui débouchait dans les taillis devait permettre en principe à la garnison de quitter le blockhaus sans être aperçue, et de se replier à toute extrêmité vers la Meuse par les bois.}</text:span><text:span text:style-name="T4"> Sur la carte d’état-major qui traînait au bord de la table, il pouvait apercevoir de son lit </text:span><text:span text:style-name="T23">l’itinéraire de repli défilé que le capitaine Vignaud avait tracé au crayon rouge, et qu’il devait reconnaître dès aujourd’hui.</text:span><text:span text:style-name="T4"> Mais, à ces événements improbables, l’imagination ne s’accrochait pas. Devant soi, on avait les bois jusqu’à l’horizon, et au-delà ce coin de Belgique protecteur qui retombait en pan de rideau, on avait cette guerre qui s’assoupissait peu à peu, cette armée qui bâillait et </text:span><text:span text:style-name="T23">s’ébrouait comme une classe qui a remis sa copie,</text:span><text:span text:style-name="T4"> attendant le coup de clairon de la fin de manœuvre. Il ne se passerait rien. Peut-être ne se passerait-il rien. Grange feuilleta le dossier des pièces officielles, les consignes de combat, les </text:span><text:soft-page-break/><text:span text:style-name="T4">relevés de minutions, d’un doigt distrait : </text:span><text:span text:style-name="T22">une pluie serrée de paragraphes doctes</text:span><text:span text:style-name="T4">, issus d’un délire ingénieux et procédurier, qui semblaient comptabiliser d’avance un tremblement de terre, puis </text:span><text:span text:style-name="T23">il les rangea dans une chemise et les enferma à clef au fond de son tiroir, d’un geste qui était une conjuration</text:span><text:span text:style-name="T4">. Cela faisait partie des choses qui, trop minutieusement prévues, n’arrivaient pas. </text:span><text:span text:style-name="T22">C’étaient les archives notariées de la guerre ; elles dormaient là en attendant la prescription ; à lire ces pages qui en traquaient l’imprévisible de virgule en virgule, on se sentait inexprimablement rassuré : on eût dit que la guerre avait déjà eu lieu.</text:span><text:span text:style-name="T4"> </text:span><text:span text:style-name="T21">Un doigt heurta la</text:span><text:span text:style-name="T4"> </text:span><text:span text:style-name="T21">porte, surprenant de timidité après le puissant râclement de semelles qui le précédait. </text:span></text:p>
            <text:p text:style-name="P27">- Café, mon yeutenant.</text:p>
          </table:table-cell>
          <table:table-cell table:style-name="Table1.A1" office:value-type="string">
            <text:p text:style-name="P20">personnification du sommeil +rôle passif de Grange = Grange se laisse absorbe<text:span text:style-name="T26">r</text:span> par le paysage et l'action</text:p>
            <text:p text:style-name="P21">(« ronron de bête heureuse ») <text:span text:style-name="T13">On peut parler d'un espace-</text:span><text:span text:style-name="T15">te</text:span><text:span text:style-name="T13">mps dilaté : </text:span><text:span text:style-name="T15">idée de temps dilaté grâce à l'emploi successif du </text:span><text:span text:style-name="T13">v. prolong</text:span><text:span text:style-name="T15">er et de</text:span><text:span text:style-name="T13"> l'adverbe « longtemps ». De plus, les </text:span><text:span text:style-name="T15">voyelles nasalisées dans les deux mots (prolONger, lONgtemps)</text:span><text:span text:style-name="T13"> sont elles-mêmes longues.</text:span></text:p>
            <text:p text:style-name="P21"/>
            <text:p text:style-name="P22"><text:span text:style-name="T26">R</text:span>appel <text:span text:style-name="T26">des</text:span> contes <text:s/>+ identification de <text:span text:style-name="T26">forêt à la mer</text:span> (point commun entre les <text:span text:style-name="T26">termes</text:span> <text:s/>maisonnette/maison forte) </text:p>
            <text:p text:style-name="P10"/>
            <text:p text:style-name="P23">remue-ménage+ engrenait=nom de Grange+ idée de mouvement et de déménagement : Grange change de maison et s'approprie la maison forte, <text:span text:style-name="T26">comme une maison de vacances, une maison de campagne.</text:span></text:p>
            <text:p text:style-name="P23"/>
            <text:p text:style-name="P32">l'île déserte :</text:p>
            <text:p text:style-name="P32">-suppose que Grange est dans une forêt sous <text:span text:style-name="T26">la</text:span> forme d<text:span text:style-name="T26">'une</text:span> mer et donc dans un endroit désert puisque la guerre n'<text:span text:style-name="T26">a</text:span> pas encore <text:span text:style-name="T26">eu</text:span> lieu (+ fascination du personnage du <text:soft-page-break/><text:span text:style-name="T1">Rivage des Syrtes</text:span> pour la mer) ; <text:span text:style-name="T26">m</text:span>étaphore de « la conque des forêt<text:span text:style-name="T26">s » (plus haut)</text:span> et é<text:span text:style-name="T26">cho au motif de la</text:span> navigation présente depuis le début avec le train qui glisse sur les rail, <text:span text:style-name="T26">et la référence à Poe</text:span> avec le personnage <text:span text:style-name="T26">du </text:span><text:span text:style-name="T3">Domaine d'Arnheim</text:span> qui voyage dans une barque)/</text:p>
            <text:p text:style-name="P24"/>
            <text:p text:style-name="P24"><text:span text:style-name="T17">Déplacement : les branches des arbres sont devenues les branches de la forêt ; </text:span><text:span text:style-name="T19">cela </text:span><text:span text:style-name="T17">signifie que les branches prennent vie pour venir jusqu'aux fenêtres. Une forêt</text:span> <text:span text:style-name="T17">animée. </text:span><text:span text:style-name="T19">La sensation visuelle fait naître une sensation tactile.</text:span></text:p>
            <text:p text:style-name="P25"><text:span text:style-name="T26">S</text:span>ensualité (conne<text:span text:style-name="T26">xion</text:span> entre l<text:span text:style-name="T26">a vue</text:span> et le toucher) : les branches, personnage qui se roule et se plie, qui cherche des sensation<text:span text:style-name="T26">s</text:span> (sensualité des gestes de Grange). <text:span text:style-name="T26">Grange</text:span> cherche le contact comme s<text:span text:style-name="T26">'il</text:span> ne faisait qu'un avec la maison et que les branches venaient vers lui. La forêt <text:span text:style-name="T26">a</text:span> un rôle féminin, pre<text:span text:style-name="T26">s</text:span>que maternel (<text:span text:style-name="T26">rapport œdipien à la forêt, comme une mère attirante ?</text:span>)</text:p>
            <text:p text:style-name="P25"/>
            <text:p text:style-name="P26">râclement de semelle<text:span text:style-name="T26">s</text:span> + doigt sur la porte+ rappel <text:span text:style-name="T26">de</text:span> la guerre : <text:span text:style-name="T26">sensations </text:span><text:soft-page-break/><text:span text:style-name="T26">contrastées qui mettent en abyme la dualité du roman, entre demi-sommeil enchanteur et déréalisant, et veille inquiète face à la guerre qui se prépare en sourdine.</text:span></text:p>
            <text:p text:style-name="P26">« <text:span text:style-name="T26">C</text:span>afé mon <text:span text:style-name="T26">yeuten</text:span>ant » : rupture dans le texte pour nous sortir du « demi-sommeil » ;</text:p>
            <text:p text:style-name="P26">timidité du soldat qui apporte café ; du côté de Grange,il n'y a plus de réalité puisqu'il ne voit pas et se <text:span text:style-name="T26">fonde</text:span> sur ce qu'il ent<text:span text:style-name="T26">end</text:span> (choc de ferblanterie, râ<text:span text:style-name="T28">c</text:span>lement de semelle<text:span text:style-name="T26">s).</text:span></text:p>
            <text:p text:style-name="P26"/>
            <text:p text:style-name="P11">intervalles : entre-<text:span text:style-name="T26">d</text:span>eux (guerres) </text:p>
            <text:p text:style-name="P28">fuite discrète, rappel<text:span text:style-name="T26">le</text:span> la guerre en sourdine.</text:p>
            <text:p text:style-name="P28"/>
            <text:p text:style-name="P24"><text:span text:style-name="T26">Plusieurs épaisseurs séparent Grange du monde. Il</text:span> se blot<text:span text:style-name="T26">t</text:span>it, se love (de l'allemand « lofen » qui veut dire s'enrouler autour d'un cordage, voc marin donc métaphore de la mer – <text:span text:style-name="T26">attention, ce mot n'est pas dans le texte</text:span>) et se loge dans la forêt, dans la maison forte, dans une chambre, dans un lit <text:span text:style-name="T26">et enfin </text:span>dans sa capote. (cf plus haut pour la métaphore)</text:p>
            <text:p text:style-name="P18"/>
            <text:p text:style-name="P18">Dualité :Gracq joue sur la polysémie des mots et <text:soft-page-break/>l'entre-deux se manifeste un grand nombre de fois (cf frontière <text:span text:style-name="T26">intérieur-extérieur </text:span>dans <text:span text:style-name="T26">l'expression des </text:span><text:s/>impressions <text:s/><text:span text:style-name="T26">de Grange</text:span>) : « vitre », « derrière sa porte », « <text:span text:style-name="T26">derrière la cloison »</text:span>... Gracq joue sur la bordure invisible entre l'intér<text:span text:style-name="T26">i</text:span>eur et l'extérieur et même sur les sensations avec le froid (soldat<text:span text:style-name="T26">s</text:span> qui se protègent avec <text:span text:style-name="T26">le col de </text:span>leur capote) et Grange <text:span text:style-name="T26">qui </text:span>a chaud en les regardant. Pour poursuivre sur le contraste chaud/froid, on peut mentionner la buée qui est la rencontre des deux.</text:p>
            <text:p text:style-name="P18"/>
            <text:p text:style-name="P29">« élèves qui s'ébrouent » + Grange <text:span text:style-name="T26">qui se roule dans sa capote, ou regarde la carte qui traîne depuis son lit ; tout se passe comme s'il </text:span><text:s/>voulait ne pas y penser ; i<text:span text:style-name="T26">l donne l'impression d'un</text:span> élève qui ne veut pas faire son devoir.</text:p>
            <text:p text:style-name="P29"/>
            <text:p text:style-name="P34"><text:span text:style-name="T27">E</text:span>ntre <text:span text:style-name="T26">guillemets</text:span> : ironie mordante sur les moyens d'une hypot<text:span text:style-name="T26">hé</text:span>tique fuite du b<text:span text:style-name="T26">l</text:span>ockhaus.</text:p>
            <text:p text:style-name="P34"><text:span text:style-name="T26">S</text:span>uite ironie dans la même couleur.</text:p>
            <text:p text:style-name="P36"/>
            <text:p text:style-name="P37">Ajout M. Danset, fin décembre :</text:p>
            <text:p text:style-name="P34"><text:span text:style-name="T27">Refus de la guerre </text:span><text:soft-page-break/><text:span text:style-name="T27">manifesté par le « geste de conjuration » : Grange met à distance les « archives notariées de la guerre », dans l'espace (chemise, fond du tiroir fermé à clé) et dans le temps (ce sont des « archives » par anticipation dans l'esprit du personnage. </text:span></text:p>
            <text:p text:style-name="P34"/>
            <text:p text:style-name="P35"><text:span text:style-name="T27">Notez qu'à la temporalité euphorique que Grange construit dans cette maison étonnante, répond, comme en négatif, une autre temporalité, vécue comme absurde celle-là, celle de la hiérarchie et de la bureaucratie militaire, qui a cru possible de prévoir l'imprévisible (métaphorisé par le tremblement de terre) . Le discours indirect libre (le pronom « on » est de nouveau mis pour Grange). Ces deux étonnantes perceptions du conflit se rejoignent : parce que l'état-major a prévu d'improbables scenarii, il a lui aussi contribué à enlever à cette guerre sa réalité. Grange ne peut que s'en sentir autorisé à rêver.</text:span></text:p>
            <text:p text:style-name="P35"/>
            <text:p text:style-name="P33"/>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9"/>
            <text:p text:style-name="P8"/>
            <text:p text:style-name="P8"/>
            <text:p text:style-name="P8"/>
            <text:p text:style-name="P12"/>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Helvetica" svg:font-family="Helvetica"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08T17:36:49.031166000</meta:creation-date>
    <dc:date>2016-12-19T18:13:24.899967000</dc:date>
    <meta:editing-duration>PT2H1M36S</meta:editing-duration>
    <meta:editing-cycles>23</meta:editing-cycles>
    <meta:generator>LibreOffice/4.3.0.4$MacOSX_X86_64 LibreOffice_project/62ad5818884a2fc2e5780dd45466868d41009ec0</meta:generator>
    <meta:document-statistic meta:table-count="1" meta:image-count="0" meta:object-count="0" meta:page-count="7" meta:paragraph-count="47" meta:word-count="1896" meta:character-count="11135" meta:non-whitespace-character-count="9174"/>
  </office:meta>
</office:document-meta>
</file>