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808cm" style:rel-column-width="6969*"/>
    </style:style>
    <style:style style:name="Table1.B" style:family="table-column">
      <style:table-column-properties style:column-width="9.523cm" style:rel-column-width="36711*"/>
    </style:style>
    <style:style style:name="Table1.C" style:family="table-column">
      <style:table-column-properties style:column-width="5.669cm" style:rel-column-width="21855*"/>
    </style:style>
    <style:style style:name="Table1.A1" style:family="table-cell">
      <style:table-cell-properties fo:padding="0.4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fo:letter-spacing="0.053cm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text-properties style:font-name="Arial" fo:font-style="normal" style:font-style-asian="normal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outline="false" style:font-name="Helvetica" fo:font-size="14pt" fo:letter-spacing="0.053cm" fo:font-style="normal" style:text-underline-style="none" style:letter-kerning="false" style:font-size-asian="14pt" style:font-style-asian="normal" style:font-size-complex="14pt"/>
    </style:style>
    <style:style style:name="P7" style:family="paragraph" style:parent-style-name="Standard" style:list-style-name="L1">
      <style:text-properties style:font-name="Ari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fo:color="#663300" style:font-name="Arial" fo:font-size="12pt" fo:letter-spacing="0.053cm" fo:font-style="italic" style:font-size-asian="12pt" style:font-style-asian="italic" style:font-size-complex="12pt" style:font-style-complex="italic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fo:color="#663300" style:font-name="Helvetica" fo:font-size="12pt" fo:letter-spacing="0.053cm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663300" style:text-outline="false" style:font-name="Helvetica" fo:font-size="12pt" fo:letter-spacing="0.053cm" fo:font-style="normal" style:text-underline-style="none" style:letter-kerning="false" style:font-size-asian="12pt" style:font-style-asian="normal" style:font-size-complex="12pt" style:font-style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color="#800000" style:font-name="Arial" fo:font-size="12pt" fo:letter-spacing="0.053cm" fo:font-style="italic" style:font-size-asian="12pt" style:font-style-asian="italic" style:font-size-complex="12pt" style:font-style-complex="italic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fo:color="#000000" style:font-name="Arial" fo:font-size="12pt" fo:letter-spacing="0.053cm" fo:font-style="italic" style:font-size-asian="12pt" style:font-style-asian="italic" style:font-size-complex="12pt" style:font-style-complex="italic"/>
    </style:style>
    <style:style style:name="P13" style:family="paragraph" style:parent-style-name="Standard" style:list-style-name="L6">
      <style:paragraph-properties fo:line-height="150%" fo:text-align="justify" style:justify-single-word="false"/>
      <style:text-properties fo:color="#000000" style:text-outline="false" style:font-name="Helvetica" fo:font-size="12pt" fo:letter-spacing="0.053cm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color="#000000" style:text-outline="false" style:font-name="Arial" fo:font-size="12pt" fo:letter-spacing="0.053cm" fo:font-style="italic" style:text-underline-style="none" style:letter-kerning="false" style:font-size-asian="12pt" style:font-style-asian="italic" style:font-size-complex="12pt" style:font-style-complex="italic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fo:color="#000000" style:font-name="Helvetica" fo:font-size="12pt" fo:letter-spacing="0.053cm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fo:color="#b80047" style:font-name="Arial" fo:font-size="12pt" fo:letter-spacing="0.053cm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fo:color="#993366" style:text-outline="false" style:font-name="Helvetica" fo:font-size="12pt" fo:letter-spacing="0.053cm" fo:font-style="italic" style:text-underline-style="none" style:letter-kerning="false" style:font-size-asian="12pt" style:font-style-asian="italic" style:font-size-complex="12pt" style:font-style-complex="italic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fo:color="#993366" style:text-outline="false" style:font-name="Helvetica" fo:font-size="12pt" fo:letter-spacing="0.053cm" fo:font-style="italic" style:text-underline-style="none" style:letter-kerning="false" style:font-size-asian="12pt" style:font-style-asian="italic" style:font-size-complex="12pt" style:font-style-complex="italic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fo:color="#993366" style:text-outline="false" style:font-name="Helvetica" fo:font-size="12pt" fo:letter-spacing="0.053cm" fo:font-style="italic" style:text-underline-style="none" style:letter-kerning="false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line-height="150%" fo:text-align="justify" style:justify-single-word="false"/>
      <style:text-properties fo:color="#993366" style:text-outline="false" style:font-name="Helvetica" fo:font-size="12pt" fo:letter-spacing="0.053cm" fo:font-style="normal" style:text-underline-style="none" style:letter-kerning="false" style:font-size-asian="12pt" style:font-style-asian="normal" style:font-size-complex="12pt" style:font-style-complex="normal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fo:color="#993366" style:text-outline="false" style:font-name="Helvetica" fo:font-size="12pt" fo:letter-spacing="0.053cm" fo:font-style="normal" style:text-underline-style="none" style:letter-kerning="false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579d1c" style:text-outline="false" style:font-name="Helvetica" fo:font-size="12pt" fo:letter-spacing="0.053cm" fo:font-style="normal" style:text-underline-style="none" style:letter-kerning="false" style:font-size-asian="12pt" style:font-style-asian="normal" style:font-size-complex="12pt" style:font-style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fo:color="#579d1c" style:text-outline="false" style:font-name="Helvetica" fo:font-size="12pt" fo:letter-spacing="0.053cm" fo:font-style="normal" style:text-underline-style="none" style:letter-kerning="false" style:font-size-asian="12pt" style:font-style-asian="normal" style:font-size-complex="12pt" style:font-style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color="#579d1c" style:text-outline="false" style:font-name="Helvetica" fo:font-size="12pt" fo:letter-spacing="0.053cm" fo:font-style="normal" style:text-underline-style="none" style:letter-kerning="false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579d1c" style:font-name="Helvetica" fo:font-size="12pt" fo:letter-spacing="0.053cm" fo:font-style="normal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ff0000" style:text-outline="false" style:font-name="Helvetica" fo:font-size="12pt" fo:letter-spacing="0.053cm" fo:font-style="normal" style:text-underline-style="none" style:letter-kerning="false" style:font-size-asian="12pt" style:font-style-asian="normal" style:font-size-complex="12pt" style:font-style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color="#ff0000" style:text-outline="false" style:font-name="Helvetica" fo:font-size="12pt" fo:letter-spacing="0.053cm" fo:font-style="normal" style:text-underline-style="none" style:letter-kerning="false" style:font-size-asian="12pt" style:font-style-asian="normal" style:font-size-complex="12pt" style:font-style-complex="normal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fo:color="#ff0000" style:text-outline="false" style:font-name="Helvetica" fo:font-size="12pt" fo:letter-spacing="0.053cm" fo:font-style="italic" style:text-underline-style="none" style:letter-kerning="false" style:font-size-asian="12pt" style:font-style-asian="italic" style:font-size-complex="12pt" style:font-style-complex="italic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fo:color="#ff0000" style:font-name="Helvetica" fo:font-size="12pt" fo:letter-spacing="0.053cm" fo:font-style="normal" style:font-size-asian="12pt" style:font-style-asian="normal" style:font-size-complex="12pt" style:font-style-complex="normal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fo:color="#660066" style:text-outline="false" style:font-name="Helvetica" fo:font-size="12pt" fo:letter-spacing="0.053cm" fo:font-style="normal" style:text-underline-style="none" style:letter-kerning="false" style:font-size-asian="12pt" style:font-style-asian="normal" style:font-size-complex="12pt" style:font-style-complex="normal"/>
    </style:style>
    <style:style style:name="P31" style:family="paragraph" style:parent-style-name="Standard" style:list-style-name="L5">
      <style:paragraph-properties fo:line-height="150%" fo:text-align="justify" style:justify-single-word="false"/>
      <style:text-properties fo:color="#660066" style:text-outline="false" style:font-name="Helvetica" fo:font-size="12pt" fo:letter-spacing="0.053cm" fo:font-style="normal" style:text-underline-style="none" style:letter-kerning="false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color="#ff420e" style:text-outline="false" style:font-name="Helvetica" fo:font-size="12pt" fo:letter-spacing="0.053cm" fo:font-style="normal" style:text-underline-style="none" style:letter-kerning="false" style:font-size-asian="12pt" style:font-style-asian="normal" style:font-size-complex="12pt" style:font-style-complex="normal"/>
    </style:style>
    <style:style style:name="P33" style:family="paragraph" style:parent-style-name="Standard">
      <style:paragraph-properties style:line-height-at-least="0.499cm" fo:text-align="justify" style:justify-single-word="false"/>
      <style:text-properties fo:color="#ff3333" style:text-outline="false" style:font-name="Helvetica" fo:font-size="12pt" fo:letter-spacing="0.035cm" fo:font-style="normal" style:text-underline-style="none" style:letter-kerning="false" fo:background-color="transparent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ff3333" style:font-name="Arial" fo:font-size="12pt" fo:letter-spacing="0.053cm" fo:font-style="italic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line-height="150%" fo:text-align="justify" style:justify-single-word="false"/>
      <style:text-properties fo:color="#004586" style:font-name="Arial" fo:font-size="12pt" fo:letter-spacing="0.053cm" fo:font-style="italic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line-height="150%" fo:text-align="justify" style:justify-single-word="false"/>
      <style:text-properties fo:color="#0000ff" style:text-outline="false" style:font-name="Helvetica" fo:font-size="12pt" fo:letter-spacing="0.053cm" fo:font-style="normal" style:text-underline-style="none" style:letter-kerning="false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text-outline="false" style:font-name="Helvetica" fo:font-style="normal" style:text-underline-style="none" style:letter-kerning="false" style:font-style-asian="normal"/>
    </style:style>
    <style:style style:name="T3" style:family="text">
      <style:text-properties fo:color="#004586"/>
    </style:style>
    <style:style style:name="T4" style:family="text">
      <style:text-properties fo:color="#004586" fo:font-weight="bold" style:font-weight-asian="bold" style:font-weight-complex="bold"/>
    </style:style>
    <style:style style:name="T5" style:family="text">
      <style:text-properties fo:color="#004586" style:text-outline="false" style:text-underline-style="none" style:letter-kerning="false"/>
    </style:style>
    <style:style style:name="T6" style:family="text">
      <style:text-properties fo:color="#993366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800000"/>
    </style:style>
    <style:style style:name="T12" style:family="text">
      <style:text-properties fo:color="#660066"/>
    </style:style>
    <style:style style:name="T13" style:family="text">
      <style:text-properties fo:color="#579d1c"/>
    </style:style>
    <style:style style:name="T14" style:family="text">
      <style:text-properties fo:color="#663300"/>
    </style:style>
    <style:style style:name="T15" style:family="text">
      <style:text-properties fo:color="#ff420e"/>
    </style:style>
    <style:style style:name="T16" style:family="text">
      <style:text-properties fo:color="#0000ff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b80047"/>
    </style:style>
    <style:style style:name="T20" style:family="text">
      <style:text-properties style:text-outline="false" style:text-underline-style="none" style:letter-kerning="false"/>
    </style:style>
    <style:style style:name="T21" style:family="text">
      <style:text-properties style:text-outline="false" style:letter-kerning="false"/>
    </style:style>
    <style:style style:name="T22" style:family="text">
      <style:text-properties fo:color="#94479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6b0094"/>
    </style:style>
    <style:style style:name="T25" style:family="text">
      <style:text-properties fo:color="#5c8526"/>
    </style:style>
    <style:style style:name="T26" style:family="text">
      <style:text-properties fo:color="#7da64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cture analytique </text:p>
      <text:p text:style-name="P3">du troisième extrait d'<text:span text:style-name="T1">Un balcon en forêt</text:span></text:p>
      <text:p text:style-name="P4">(texte n°9)</text:p>
      <text:p text:style-name="P1">situation : - la vie aux Falizes a pris son rythme de « croisière » (foyer)</text:p>
      <text:list xml:id="list8628775843933318239" text:style-name="L1">
        <text:list-item>
          <text:p text:style-name="P7">après des promenades (insouciance et inquiétude)</text:p>
        </text:list-item>
        <text:list-item>
          <text:p text:style-name="P7">à Moriarmé (nom qui vient de Montermé et mort + armée) il est dans un monde d'hommes (dans la vallée) et un monde féminin est possible (dans la forêt)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1</text:p>
            <text:p text:style-name="P2"><text:span text:style-name="T2"><text:line-break/><text:line-break/><text:line-break/></text:span><text:span text:style-name="T2">5<text:line-break/><text:line-break/><text:line-break/><text:line-break/><text:line-break/>10<text:line-break/><text:line-break/><text:line-break/><text:line-break/><text:line-break/>15<text:line-break/><text:line-break/><text:line-break/><text:line-break/><text:line-break/>20<text:line-break/><text:line-break/><text:line-break/><text:line-break/></text:span><text:soft-page-break/><text:span text:style-name="T2"><text:line-break/>25<text:line-break/><text:line-break/><text:line-break/><text:line-break/></text:span><text:span text:style-name="T2"><text:line-break/>30<text:line-break/><text:line-break/><text:line-break/><text:line-break/><text:line-break/>35<text:line-break/><text:line-break/><text:line-break/><text:line-break/><text:line-break/>40<text:line-break/><text:line-break/><text:line-break/><text:line-break/></text:span></text:p>
            <text:p text:style-name="P2"><text:span text:style-name="T2">45<text:line-break/><text:line-break/><text:line-break/><text:line-break/><text:line-break/>50<text:line-break/><text:line-break/><text:line-break/></text:span><text:soft-page-break/><text:span text:style-name="T2"><text:line-break/><text:line-break/>55<text:line-break/><text:line-break/><text:line-break/><text:line-break/><text:line-break/>60<text:line-break/><text:line-break/></text:span><text:span text:style-name="T2"><text:line-break/><text:line-break/><text:line-break/>65<text:line-break/><text:line-break/><text:line-break/><text:line-break/><text:line-break/>70<text:line-break/><text:line-break/><text:line-break/><text:line-break/><text:line-break/>75<text:line-break/><text:line-break/><text:line-break/><text:line-break/><text:line-break/>80<text:line-break/><text:line-break/></text:span><text:soft-page-break/><text:span text:style-name="T2"><text:line-break/><text:line-break/><text:line-break/>85<text:line-break/><text:line-break/><text:line-break/><text:line-break/><text:line-break/>90<text:line-break/><text:line-break/><text:line-break/><text:line-break/><text:line-break/></text:span><text:span text:style-name="T2">95<text:line-break/><text:line-break/><text:line-break/><text:line-break/><text:line-break/></text:span><text:span text:style-name="T2">100<text:line-break/><text:line-break/><text:line-break/><text:line-break/><text:line-break/>105<text:line-break/><text:line-break/><text:line-break/><text:line-break/><text:line-break/>110<text:line-break/></text:span><text:soft-page-break/><text:span text:style-name="T2"><text:line-break/><text:line-break/><text:line-break/><text:line-break/>115<text:line-break/><text:line-break/><text:line-break/><text:line-break/><text:line-break/>120<text:line-break/><text:line-break/><text:line-break/><text:line-break/><text:line-break/>125</text:span><text:span text:style-name="T2"><text:line-break/></text:span></text:p>
            <text:p text:style-name="P2"/>
            <text:p text:style-name="P2"><text:span text:style-name="T2"><text:line-break/><text:line-break/>130<text:line-break/><text:line-break/><text:line-break/><text:line-break/><text:line-break/>135<text:line-break/><text:line-break/><text:line-break/><text:line-break/><text:line-break/></text:span><text:soft-page-break/><text:span text:style-name="T2">140<text:line-break/><text:line-break/><text:line-break/><text:line-break/><text:line-break/>145</text:span><text:span text:style-name="T2"><text:line-break/></text:span></text:p>
          </table:table-cell>
          <table:table-cell table:style-name="Table1.A1" office:value-type="string">
            <text:p text:style-name="P6">Ce <text:span text:style-name="T3">voyage</text:span> à travers la <text:span text:style-name="T23">forêt</text:span> <text:span text:style-name="T3">cloîtrée par la </text:span><text:span text:style-name="T4">brume</text:span> poussait Grange peu à peu sur <text:span text:style-name="T3">la pente</text:span> <text:span text:style-name="T3">de sa rêverie préférée</text:span> ; il y <text:span text:style-name="T14">voyait</text:span> l’image de sa vie : tout ce qu’il <text:span text:style-name="T14">avait</text:span>, il le <text:span text:style-name="T14">portait</text:span> avec lui ; à <text:span text:style-name="T3">vingt pas</text:span>, le monde <text:span text:style-name="T14">devenait</text:span> <text:span text:style-name="T3">obscur</text:span>, les perspectives <text:span text:style-name="T23">bouchées</text:span>, il n’y <text:span text:style-name="T14">avait</text:span> plus autour de lui que ce petit <text:span text:style-name="T3">halo de conscience </text:span><text:span text:style-name="T4">tiède</text:span>, <text:span text:style-name="T3">ce nid bercé très haut</text:span> au-dessus de la terre vague. Sur le plateau, où la chaussée <text:span text:style-name="T14">s’égouttait</text:span> mal, les flaques des bas-côtés <text:span text:style-name="T23">s’élargissaient</text:span> déjà au travers du chemin, toutes cloquées par l’averse qui redoublait de grosses bulles grises. Comme <text:span text:style-name="T3">il </text:span><text:span text:style-name="T4">levait</text:span><text:span text:style-name="T3"> les yeux vers la perspective</text:span>, il aperçut à quelque distance devant lui, encore à demi-fondue dans le <text:soft-page-break/>rideau de pluie, une silhouette qui <text:span text:style-name="T23">trébuchait</text:span> sur les cailloux entre les flaques. La silhouette était celle d’<text:span text:style-name="T11">une petite fille</text:span> enfouie dans une longue pèlerine à <text:span text:style-name="T22">capuchon</text:span> et chaussée de bottes de caoutchouc ; à la voir ainsi patauger avec <text:span text:style-name="T23">hésitation</text:span> entre les flaques, le dos un peu cassé comme si elle avait calé contre ses reins sous la pèlerine un sac de cuir, on pensait d’abord à une écolière en chemin vers sa maison, mais, de maisons, Grange savait qu’on n’en voyait pas à moins de deux lieues, et il se souvint tout coup que c’était dimanche ; il <text:span text:style-name="T14">se mit</text:span> à observer la petite silhouette avec plus d’attention. Il y avait dans sa démarche quelque chose qui l’intriguait ; sous <text:span text:style-name="T23">le crépitement maintenant serré de l’averse</text:span> dont elle semblait <text:span text:style-name="T23">ne se soucier mie</text:span>, c’était à s’y méprendre celle même d’une <text:span text:style-name="T3">gamine</text:span> en chemin pour l’école buissonnière. Tantôt elle <text:span text:style-name="T19">sautait</text:span> <text:soft-page-break/>une flaque à pieds joints, tantôt elle s’arrêtait au bord du chemin pour casser une branche - une seconde, elle se retournait à demi et semblait jeter sous le <text:span text:style-name="T22">capuchon</text:span> de sa pèlerine un coup d’<text:span text:style-name="T8">œil en arrière</text:span>, comme pour <text:span text:style-name="T3">mesurer</text:span> de combien Grange s’était rapproché, puis elle repartait à cloche-pied en poussant un caillou, et courait l’espace de quelques pas en faisant <text:span text:style-name="T24">rejaillir l’eau</text:span> des flaques - une ou deux fois, malgré la distance, Grange crut discerner qu’elle sifflotait. La laie s’enfonçait peu à peu dans la pire solitude ; l’averse autour d’eux faisait frire la forêt <text:span text:style-name="T23">à perte de vue</text:span>. « C’est une fille de la pluie, pensa Grange en souriant malgré lui derrière son col trempé, une fadette - une petite<text:span text:style-name="T6"> sorcière de la forêt. </text:span>» Il <text:span text:style-name="T14">commença</text:span> à ralentir le pas, malgré l’averse, il ne voulait pas la rejoindre trop vite - il avait peur que le bruit de son pas n’effarouchât ce <text:span text:style-name="T8">manège </text:span><text:soft-page-break/><text:span text:style-name="T8">gracieux, captivant,</text:span> de jeune <text:span text:style-name="T26">bête au bois</text:span>. Maintenant qu’il s’était un peu rapproché, ce n’était plus tout à fait une petite fille : quand elle <text:span text:style-name="T14">se mettait</text:span> à courir, les <text:span text:style-name="T10">hanches</text:span> étaient presque d’une femme ; les mouvements du <text:span text:style-name="T17">cou,</text:span> extraordinairement juvéniles et vifs, étaient ceux d’un <text:span text:style-name="T13">poulain</text:span> <text:span text:style-name="T23">échappé</text:span>, mais il y passait par moments <text:span text:style-name="T8">un fléchissement </text:span><text:span text:style-name="T9">câlin</text:span> qui parlait brusquement de tout autre chose, comme si la <text:span text:style-name="T17">tête</text:span> se souvenait toute seule de s’être déjà <text:span text:style-name="T8">blottie sur l’épaule d’un homme.</text:span> Grange <text:span text:style-name="T14">se demandait</text:span>, un peu piqué, si elle s’était vraiment aperçue qu’il marchait derrière elle : quelquefois elle s’arrêtait de côté sur le bord du chemin et partait d’un rire de bien-être, comme on en adresse à un compagnon de cordée qui monte derrière vous par un matin clair, puis, des minutes entières, elle semblait l’avoir oublié, reprenait son sautillement de jeune <text:soft-page-break/>bohémienne et de <text:span text:style-name="T3">dénicheuse de nids</text:span> - et <text:span text:style-name="T14">tout à coup</text:span> elle <text:span text:style-name="T14">paraissait</text:span> <text:span text:style-name="T17">extraordinairement seule</text:span>, à son affaire, à la manière d'<text:span text:style-name="T8">un chaton qui se détourne de vous pour un peloton de fil</text:span>. Ils allèrent ainsi un moment, malgré le bruit de l’averse qui battait la route, la trouée plus claire du chemin paraissait à Grange celle même de <text:span text:style-name="T11">l’embellie</text:span> : il n’était plus <text:span text:style-name="T12">qu’un homme qui marche derrière une femme</text:span>, <text:span text:style-name="T24">tout entier sang remué et curiosité violente.</text:span> « <text:span text:style-name="T24">Une petite fille</text:span> ! » se disait-il avec <text:span text:style-name="T24">malaise</text:span> - mais le cœur malgré lui <text:span text:style-name="T16">lui</text:span> battait plus fort, chaque fois que la silhouette s’arrêtait au bord du chemin et qu’une main entr’ouvrait un instant vers lui la <text:span text:style-name="T23">guérite</text:span> du capuchon <text:span text:style-name="T8">lourd</text:span>. <text:span text:style-name="T15">Tout à coup</text:span> la silhouette se planta au milieu de la route, et, campée dans une flaque qui lui montait jusqu’aux chevilles, se mit en devoir de laver à grande eau en remuant les jambes ses <text:soft-page-break/>bottes de caoutchouc ; comme il arrivait à sa <text:span text:style-name="T3">hauteur</text:span>, Grange aperçut sous le capuchon qui se levait vers lui deux yeux d’un bleu <text:span text:style-name="T23">cru</text:span>, <text:span text:style-name="T23">aci</text:span><text:span text:style-name="T18">d</text:span><text:span text:style-name="T23">e</text:span> et <text:span text:style-name="T18">t</text:span><text:span text:style-name="T23">iè</text:span><text:span text:style-name="T18">d</text:span><text:span text:style-name="T23">e</text:span> comme le <text:span text:style-name="T23">dégel</text:span> - au fond du capuchon, comme au fond d’<text:span text:style-name="T3">une crèche</text:span>, on voyait une paille douce de cheveux blonds.</text:p>
            <text:p text:style-name="P6"/>
            <text:p text:style-name="P6">Julien Gracq, <text:span text:style-name="T1">Un balcon en forêt,</text:span> 1958.</text:p>
          </table:table-cell>
          <table:table-cell table:style-name="Table1.A1" office:value-type="string">
            <text:p text:style-name="P33">Aie confiance, <text:line-break/>ô scribe.</text:p>
            <text:p text:style-name="P35">- réalité du terrain mais surtout passage d'un monde à l'autre (voyage du réel à l'irréel), voire inclination (désir) : Mona lui permet d'entrer en lui même, une tension avec l'ascension intérieure + un espace intime s'ouvre par la coupure (cloître : fermé et espace sacré et réservé)</text:p>
            <text:list xml:id="list3454791711757470793" text:style-name="L2">
              <text:list-item>
                <text:p text:style-name="P8">Dilatation du temps (imparfait, parfois à la place d'un passé simple et passé simple de verbes <text:soft-page-break/>inchoatifs) : Grange saisit une série de débuts</text:p>
                <text:p text:style-name="P11">- besoin de féminité de Grange en lien avec l'enfance et la figure maternelle (confusion : fille, femme ou mère en partie due à la pluie)</text:p>
              </text:list-item>
            </text:list>
            <text:p text:style-name="P35">- un espace imprécis, le regard lui permet une élévation intérieure (titre),// le Toit/le balcon </text:p>
            <text:list xml:id="list32387046" text:continue-numbering="true" text:style-name="L2">
              <text:list-header>
                <text:p text:style-name="P16">- élévation qui la fait grandir (sauts, jeux d'enfant et pourtant elle passe de la jeune fille à la femme : retour à soi et reconquête de son intériorité car elle est femme-enfant)</text:p>
              </text:list-header>
              <text:list-item>
                <text:p text:style-name="P29"><text:span text:style-name="T20">sensualité et </text:span><text:soft-page-break/><text:span text:style-name="T20">jeu </text:span></text:p>
                <text:p text:style-name="P18">- personnage irréel, des pouvoirs que l'eau <text:s/>lui attribuerait <text:s/>- transformation magique <text:s/>+ lieux privilégiés pour se révéler dans les contes (incarnation du fantasme de Grange, désir connecté à la nature) + surgit de la pluie (indistincte) mais aussi de contes (<text:span text:style-name="T7">Le petit chaperon rouge </text:span>: passage de l'enfant à l'adulte mais le véritable loup = la guerre car Grange est différent des hommes de <text:soft-page-break/>Moriarmé)</text:p>
              </text:list-item>
              <text:list-item>
                <text:p text:style-name="P28">métonymie = importance de la séduction</text:p>
                <text:p text:style-name="P23"><text:span text:style-name="T7">- plusieurs évocations </text:span>animales (nature)</text:p>
              </text:list-item>
              <text:list-item>
                <text:p text:style-name="P11">// épiphanie</text:p>
              </text:list-item>
            </text:list>
            <text:list xml:id="list2986095154487743513" text:style-name="L3">
              <text:list-header>
                <text:p text:style-name="P9"><text:span text:style-name="T20">- la phrase mime les mouvements successivement lents et rapides de Mona qui contrôle le temps perçu de Grange (« sorcière ») + rapidité = lucidité et lenteur = confusion</text:span></text:p>
              </text:list-header>
              <text:list-item>
                <text:p text:style-name="P15"><text:span text:style-name="T21">regard de Grange (qui s'efface) qui parcourt le corps de Mona</text:span></text:p>
                <text:p text:style-name="P30">- purification du désir de Grange par rapport aux autres soldats <text:soft-page-break/>de Moriarmé (voie de bestialisation par les synecdocques)</text:p>
                <text:p text:style-name="P24"><text:span text:style-name="T16">- insistance, torsion de la langue + subit, perte de maîtrise (curiosité vers désir)</text:span></text:p>
              </text:list-item>
            </text:list>
            <text:p text:style-name="P32">- la rencontre, rupture</text:p>
            <text:list xml:id="list4508476354831405788" text:style-name="L6">
              <text:list-item>
                <text:p text:style-name="P13">entre-deux (ce qui est agréable est aussi dangereux, ouverture et clôture – cru // vent et bleu de l'incipit, purification + hésitation du lecteur // Mona, mise en abyme)</text:p>
              </text:list-item>
              <text:list-item>
                <text:p text:style-name="P13">élément militaire désamorcé lorsqu'elle lève son <text:soft-page-break/>capuchon</text:p>
              </text:list-item>
            </text:list>
            <text:p text:style-name="P25"><text:span text:style-name="T20"><text:s/></text:span><text:span text:style-name="T5">- écho du sacré (+ sauveur, naissance)</text:span></text:p>
            <text:list xml:id="list32386071" text:continue-list="list32387046" text:style-name="L2">
              <text:list-item>
                <text:p text:style-name="P12">Mona est le double de Grange (solitude, part d'enfance, plaisir de se promener en forêt) + printemps de Grange</text:p>
                <text:p text:style-name="P14">- Mona (étymologie) : <text:span text:style-name="T17">solitude</text:span> (mono) et conduite (monere), guide la rencontre</text:p>
              </text:list-item>
              <text:list-item>
                <text:p text:style-name="P14">désorienté, troublé <text:s/>(désir et incompréhension)</text:p>
              </text:list-item>
            </text:list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7"><text:s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list xml:id="list3500467251964172559" text:style-name="L4">
              <text:list-header>
                <text:p text:style-name="P19"><text:s/></text:p>
                <text:p text:style-name="P19"/>
              </text:list-header>
            </text:list>
            <text:p text:style-name="P22"/>
            <text:p text:style-name="P20"/>
            <text:p text:style-name="P20"/>
            <text:p text:style-name="P10"/>
            <text:p text:style-name="P20"/>
            <text:p text:style-name="P20"/>
            <text:p text:style-name="P20"/>
            <text:p text:style-name="P20"/>
            <text:p text:style-name="P36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3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list xml:id="list7743861268435193770" text:style-name="L5">
              <text:list-header>
                <text:p text:style-name="P27"/>
              </text:list-header>
            </text:list>
            <text:p text:style-name="P26"/>
            <text:p text:style-name="P26"/>
            <text:list xml:id="list32382083" text:continue-numbering="true" text:style-name="L5">
              <text:list-header>
                <text:p text:style-name="P31"/>
                <text:p text:style-name="P21"><text:s/></text:p>
              </text:list-header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7:36:49.031166000</meta:creation-date>
    <dc:date>2017-01-05T12:19:44.31</dc:date>
    <meta:editing-duration>PT2H31M59S</meta:editing-duration>
    <meta:editing-cycles>19</meta:editing-cycles>
    <meta:generator>OpenOffice/4.0.1$Win32 OpenOffice.org_project/401m5$Build-9714</meta:generator>
    <dc:creator>DANSET Pierre-Georges</dc:creator>
    <meta:document-statistic meta:table-count="1" meta:image-count="0" meta:object-count="0" meta:page-count="8" meta:paragraph-count="37" meta:word-count="1290" meta:character-count="7395"/>
  </office:meta>
</office:document-meta>
</file>