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808cm" style:rel-column-width="6969*"/>
    </style:style>
    <style:style style:name="Table1.B" style:family="table-column">
      <style:table-column-properties style:column-width="9.523cm" style:rel-column-width="36711*"/>
    </style:style>
    <style:style style:name="Table1.C" style:family="table-column">
      <style:table-column-properties style:column-width="5.669cm" style:rel-column-width="21855*"/>
    </style:style>
    <style:style style:name="Table1.A1" style:family="table-cell">
      <style:table-cell-properties fo:padding="0.4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fo:letter-spacing="0.053cm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text-properties style:font-name="Arial" fo:font-style="normal" style:font-style-asian="normal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outline="false" style:font-name="Helvetica" fo:font-size="14pt" fo:letter-spacing="0.053cm" fo:font-style="normal" style:text-underline-style="none" style:letter-kerning="false" style:font-size-asian="14pt" style:font-style-asian="normal" style:font-size-complex="14pt"/>
    </style:style>
    <style:style style:name="P7" style:family="paragraph" style:parent-style-name="Standard" style:list-style-name="L1">
      <style:text-properties style:font-name="Arial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fo:color="#663300" style:font-name="Arial" fo:font-size="11pt" fo:letter-spacing="0.053cm" fo:font-style="italic" officeooo:paragraph-rsid="00103074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line-height="150%" fo:text-align="start" style:justify-single-word="false"/>
      <style:text-properties fo:color="#663300" style:text-outline="false" style:font-name="Helvetica" fo:font-size="11pt" fo:letter-spacing="0.053cm" fo:font-style="normal" style:text-underline-style="none" style:letter-kerning="false" style:font-size-asian="11pt" style:font-style-asian="normal" style:font-size-complex="11pt" style:font-style-complex="normal"/>
    </style:style>
    <style:style style:name="P10" style:family="paragraph" style:parent-style-name="Standard" style:list-style-name="L3">
      <style:paragraph-properties fo:line-height="150%" fo:text-align="start" style:justify-single-word="false"/>
      <style:text-properties fo:color="#663300" style:text-outline="false" style:font-name="Helvetica" fo:font-size="11pt" fo:letter-spacing="0.053cm" fo:font-style="normal" style:text-underline-style="none" style:letter-kerning="false" style:font-size-asian="11pt" style:font-style-asian="normal" style:font-size-complex="11pt" style:font-style-complex="normal"/>
    </style:style>
    <style:style style:name="P11" style:family="paragraph" style:parent-style-name="Standard" style:list-style-name="L2">
      <style:paragraph-properties fo:line-height="150%" fo:text-align="start" style:justify-single-word="false"/>
      <style:text-properties fo:color="#800000" style:font-name="Arial" fo:font-size="11pt" fo:letter-spacing="0.053cm" fo:font-style="italic" style:font-size-asian="11pt" style:font-style-asian="italic" style:font-size-complex="11pt" style:font-style-complex="italic"/>
    </style:style>
    <style:style style:name="P12" style:family="paragraph" style:parent-style-name="Standard" style:list-style-name="L2">
      <style:paragraph-properties fo:line-height="150%" fo:text-align="start" style:justify-single-word="false"/>
      <style:text-properties fo:color="#b80047" style:font-name="Arial" fo:font-size="11pt" fo:letter-spacing="0.053cm" fo:font-style="italic" style:font-size-asian="11pt" style:font-style-asian="italic" style:font-size-complex="11pt" style:font-style-complex="italic"/>
    </style:style>
    <style:style style:name="P13" style:family="paragraph" style:parent-style-name="Standard" style:list-style-name="L2">
      <style:paragraph-properties fo:line-height="150%" fo:text-align="start" style:justify-single-word="false"/>
      <style:text-properties fo:color="#ff0000" style:font-name="Helvetica" fo:font-size="11pt" fo:letter-spacing="0.053cm" fo:font-style="normal" style:font-size-asian="11pt" style:font-style-asian="normal" style:font-size-complex="11pt" style:font-style-complex="normal"/>
    </style:style>
    <style:style style:name="P14" style:family="paragraph" style:parent-style-name="Standard" style:list-style-name="L2">
      <style:paragraph-properties fo:line-height="150%" fo:text-align="start" style:justify-single-word="false"/>
      <style:text-properties fo:color="#ff0000" style:text-outline="false" style:font-name="Helvetica" fo:font-size="11pt" fo:letter-spacing="0.053cm" fo:font-style="italic" style:text-underline-style="none" style:letter-kerning="false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line-height="150%" fo:text-align="start" style:justify-single-word="false"/>
      <style:text-properties fo:color="#ff0000" style:text-outline="false" style:font-name="Helvetica" fo:font-size="11pt" fo:letter-spacing="0.053cm" fo:font-style="normal" style:text-underline-style="none" style:letter-kerning="false" style:font-size-asian="11pt" style:font-style-asian="normal" style:font-size-complex="11pt" style:font-style-complex="normal"/>
    </style:style>
    <style:style style:name="P16" style:family="paragraph" style:parent-style-name="Standard" style:list-style-name="L6">
      <style:paragraph-properties fo:line-height="150%" fo:text-align="start" style:justify-single-word="false"/>
      <style:text-properties fo:color="#ff0000" style:text-outline="false" style:font-name="Helvetica" fo:font-size="11pt" fo:letter-spacing="0.053cm" fo:font-style="normal" style:text-underline-style="none" style:letter-kerning="false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color="#993366" style:text-outline="false" style:font-name="Helvetica" fo:font-size="11pt" fo:letter-spacing="0.053cm" fo:font-style="italic" style:text-underline-style="none" style:letter-kerning="false" style:font-size-asian="11pt" style:font-style-asian="italic" style:font-size-complex="11pt" style:font-style-complex="italic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fo:color="#993366" style:text-outline="false" style:font-name="Helvetica" fo:font-size="11pt" fo:letter-spacing="0.053cm" fo:font-style="italic" style:text-underline-style="none" style:letter-kerning="false" style:font-size-asian="11pt" style:font-style-asian="italic" style:font-size-complex="11pt" style:font-style-complex="italic"/>
    </style:style>
    <style:style style:name="P19" style:family="paragraph" style:parent-style-name="Standard" style:list-style-name="L5">
      <style:paragraph-properties fo:line-height="150%" fo:text-align="start" style:justify-single-word="false"/>
      <style:text-properties fo:color="#993366" style:text-outline="false" style:font-name="Helvetica" fo:font-size="11pt" fo:letter-spacing="0.053cm" fo:font-style="italic" style:text-underline-style="none" style:letter-kerning="false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line-height="150%" fo:text-align="start" style:justify-single-word="false"/>
      <style:text-properties fo:color="#993366" style:text-outline="false" style:font-name="Helvetica" fo:font-size="11pt" fo:letter-spacing="0.053cm" fo:font-style="normal" style:text-underline-style="none" style:letter-kerning="false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color="#579d1c" style:text-outline="false" style:font-name="Helvetica" fo:font-size="11pt" fo:letter-spacing="0.053cm" fo:font-style="normal" style:text-underline-style="none" style:letter-kerning="false" style:font-size-asian="11pt" style:font-style-asian="normal" style:font-size-complex="11pt" style:font-style-complex="normal"/>
    </style:style>
    <style:style style:name="P22" style:family="paragraph" style:parent-style-name="Standard" style:list-style-name="L2">
      <style:paragraph-properties fo:line-height="150%" fo:text-align="start" style:justify-single-word="false"/>
      <style:text-properties fo:color="#579d1c" style:text-outline="false" style:font-name="Helvetica" fo:font-size="11pt" fo:letter-spacing="0.053cm" fo:font-style="normal" style:text-underline-style="none" style:letter-kerning="false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color="#579d1c" style:font-name="Helvetica" fo:font-size="11pt" fo:letter-spacing="0.053cm" fo:font-style="normal" style:font-size-asian="11pt" style:font-style-asian="normal" style:font-size-complex="11pt" style:font-style-complex="normal"/>
    </style:style>
    <style:style style:name="P24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font-name="Helvetica" fo:font-size="11pt" fo:letter-spacing="0.053cm" fo:font-style="normal" style:text-underline-style="solid" style:text-underline-width="auto" style:text-underline-color="font-color" style:letter-kerning="false" style:font-size-asian="11pt" style:font-style-asian="normal" style:font-size-complex="11pt" style:font-style-complex="normal"/>
    </style:style>
    <style:style style:name="P25" style:family="paragraph" style:parent-style-name="Standard" style:list-style-name="L4">
      <style:paragraph-properties fo:line-height="150%" fo:text-align="start" style:justify-single-word="false"/>
      <style:text-properties fo:color="#000000" style:text-outline="false" style:font-name="Helvetica" fo:font-size="11pt" fo:letter-spacing="0.053cm" fo:font-style="normal" style:text-underline-style="none" fo:font-weight="bold" style:letter-kerning="false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 style:list-style-name="L2">
      <style:paragraph-properties fo:line-height="150%" fo:text-align="start" style:justify-single-word="false"/>
      <style:text-properties fo:color="#000000" style:text-outline="false" style:font-name="Arial" fo:font-size="11pt" fo:letter-spacing="0.053cm" fo:font-style="italic" style:text-underline-style="none" style:letter-kerning="false" style:font-size-asian="11pt" style:font-style-asian="italic" style:font-size-complex="11pt" style:font-style-complex="italic"/>
    </style:style>
    <style:style style:name="P27" style:family="paragraph" style:parent-style-name="Standard" style:list-style-name="L2">
      <style:paragraph-properties fo:line-height="150%" fo:text-align="start" style:justify-single-word="false"/>
      <style:text-properties fo:color="#000000" style:font-name="Arial" fo:font-size="11pt" fo:letter-spacing="0.053cm" fo:font-style="italic" style:font-size-asian="11pt" style:font-style-asian="italic" style:font-size-complex="11pt" style:font-style-complex="italic"/>
    </style:style>
    <style:style style:name="P28" style:family="paragraph" style:parent-style-name="Standard" style:list-style-name="L3">
      <style:paragraph-properties fo:line-height="150%" fo:text-align="start" style:justify-single-word="false"/>
      <style:text-properties fo:color="#660066" style:text-outline="false" style:font-name="Helvetica" fo:font-size="11pt" fo:letter-spacing="0.053cm" fo:font-style="normal" style:text-underline-style="none" style:letter-kerning="false" style:font-size-asian="11pt" style:font-style-asian="normal" style:font-size-complex="11pt" style:font-style-complex="normal"/>
    </style:style>
    <style:style style:name="P29" style:family="paragraph" style:parent-style-name="Standard" style:list-style-name="L6">
      <style:paragraph-properties fo:line-height="150%" fo:text-align="start" style:justify-single-word="false"/>
      <style:text-properties fo:color="#660066" style:text-outline="false" style:font-name="Helvetica" fo:font-size="11pt" fo:letter-spacing="0.053cm" fo:font-style="normal" style:text-underline-style="none" style:letter-kerning="false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line-height="150%" fo:text-align="start" style:justify-single-word="false"/>
      <style:text-properties fo:color="#0000ff" style:text-outline="false" style:font-name="Helvetica" fo:font-size="11pt" fo:letter-spacing="0.053cm" fo:font-style="normal" style:text-underline-style="none" style:letter-kerning="false" style:font-size-asian="11pt" style:font-style-asian="normal" style:font-size-complex="11pt" style:font-style-complex="normal"/>
    </style:style>
    <style:style style:name="P31" style:family="paragraph" style:parent-style-name="Standard" style:list-style-name="L3">
      <style:paragraph-properties fo:line-height="150%" fo:text-align="start" style:justify-single-word="false"/>
      <style:text-properties fo:color="#0000ff" style:text-outline="false" style:font-name="Helvetica" fo:font-size="11pt" fo:letter-spacing="0.053cm" fo:font-style="normal" style:text-underline-style="none" style:letter-kerning="false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line-height="150%" fo:text-align="start" style:justify-single-word="false"/>
      <style:text-properties fo:color="#004586" style:font-name="Arial" fo:font-size="11pt" fo:letter-spacing="0.053cm" fo:font-style="italic" style:font-size-asian="11pt" style:font-style-asian="italic" style:font-size-complex="11pt" style:font-style-complex="italic"/>
    </style:style>
    <style:style style:name="P33" style:family="paragraph" style:parent-style-name="Standard">
      <style:paragraph-properties fo:line-height="150%" fo:text-align="start" style:justify-single-word="false"/>
      <style:text-properties fo:color="#004586" style:font-name="Arial" fo:font-size="11pt" fo:letter-spacing="0.053cm" fo:font-style="italic" officeooo:paragraph-rsid="00103074" style:font-size-asian="11pt" style:font-style-asian="italic" style:font-size-complex="11pt" style:font-style-complex="italic"/>
    </style:style>
    <style:style style:name="P34" style:family="paragraph" style:parent-style-name="Standard">
      <style:paragraph-properties style:line-height-at-least="0.499cm" fo:text-align="start" style:justify-single-word="false"/>
      <style:text-properties fo:color="#ff3333" style:text-outline="false" style:font-name="Helvetica" fo:font-size="11pt" fo:letter-spacing="0.035cm" fo:font-style="normal" style:text-underline-style="none" style:letter-kerning="false" fo:background-color="transparent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line-height="150%" fo:text-align="start" style:justify-single-word="false"/>
      <style:text-properties fo:color="#ff3333" style:font-name="Arial" fo:font-size="11pt" fo:letter-spacing="0.053cm" fo:font-style="italic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line-height="150%" fo:text-align="start" style:justify-single-word="false"/>
      <style:text-properties fo:color="#ff420e" style:text-outline="false" style:font-name="Helvetica" fo:font-size="11pt" fo:letter-spacing="0.053cm" fo:font-style="normal" style:text-underline-style="none" style:letter-kerning="false" style:font-size-asian="11pt" style:font-style-asian="normal" style:font-size-complex="11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03074" style:font-style-asian="italic" style:font-style-complex="italic"/>
    </style:style>
    <style:style style:name="T3" style:family="text">
      <style:text-properties fo:color="#000000" style:text-outline="false" style:font-name="Helvetica" fo:font-style="normal" style:text-underline-style="none" style:letter-kerning="false" style:font-style-asian="normal"/>
    </style:style>
    <style:style style:name="T4" style:family="text">
      <style:text-properties fo:color="#004586"/>
    </style:style>
    <style:style style:name="T5" style:family="text">
      <style:text-properties fo:color="#004586" fo:font-weight="bold" style:font-weight-asian="bold" style:font-weight-complex="bold"/>
    </style:style>
    <style:style style:name="T6" style:family="text">
      <style:text-properties fo:color="#004586" style:text-outline="false" style:text-underline-style="none" style:letter-kerning="false"/>
    </style:style>
    <style:style style:name="T7" style:family="text">
      <style:text-properties fo:color="#993366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ff0000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 style:text-underline-style="solid" style:text-underline-width="auto" style:text-underline-color="font-color"/>
    </style:style>
    <style:style style:name="T12" style:family="text">
      <style:text-properties fo:color="#800000"/>
    </style:style>
    <style:style style:name="T13" style:family="text">
      <style:text-properties fo:color="#660066"/>
    </style:style>
    <style:style style:name="T14" style:family="text">
      <style:text-properties fo:color="#579d1c"/>
    </style:style>
    <style:style style:name="T15" style:family="text">
      <style:text-properties fo:color="#663300"/>
    </style:style>
    <style:style style:name="T16" style:family="text">
      <style:text-properties fo:color="#ff420e"/>
    </style:style>
    <style:style style:name="T17" style:family="text">
      <style:text-properties fo:color="#0000ff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b80047"/>
    </style:style>
    <style:style style:name="T21" style:family="text">
      <style:text-properties style:text-outline="false" style:text-underline-style="none" style:letter-kerning="false"/>
    </style:style>
    <style:style style:name="T22" style:family="text">
      <style:text-properties fo:color="#944794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6b0094"/>
    </style:style>
    <style:style style:name="T25" style:family="text">
      <style:text-properties fo:color="#7da647"/>
    </style:style>
    <style:style style:name="T26" style:family="text">
      <style:text-properties officeooo:rsid="0010307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cture analytique </text:p>
      <text:p text:style-name="P3">du troisième extrait d'<text:span text:style-name="T1">Un balcon en forêt</text:span></text:p>
      <text:p text:style-name="P4">(texte n°9)</text:p>
      <text:p text:style-name="P1">situation : - la vie aux Falizes a pris son rythme de « croisière » (<text:span text:style-name="T26">c'est devenu le </text:span>foyer <text:span text:style-name="T26">de G.</text:span>)</text:p>
      <text:list xml:id="list1294169763476154698" text:style-name="L1">
        <text:list-item>
          <text:p text:style-name="P7">après des promenades / <text:span text:style-name="T26">tournées d'inspection </text:span>(insouciance et inquiétude)</text:p>
        </text:list-item>
        <text:list-item>
          <text:p text:style-name="P7"><text:span text:style-name="T26">après des allers-retours </text:span>à Moriarmé (nom qui vient de Mont<text:span text:style-name="T26">h</text:span>ermé et mort + armée) ; G. est dans un monde d'hommes (dans la vallée) et un monde féminin est possible (dans la forêt : « <text:span text:style-name="T26">une rencontre » possible</text:span>)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1</text:p>
            <text:p text:style-name="P2"><text:span text:style-name="T3"><text:line-break/><text:line-break/><text:line-break/>5<text:line-break/><text:line-break/><text:line-break/><text:line-break/><text:line-break/>10<text:line-break/><text:line-break/><text:line-break/><text:line-break/><text:line-break/>15<text:line-break/><text:line-break/><text:line-break/><text:line-break/><text:line-break/>20<text:line-break/><text:line-break/><text:line-break/><text:line-break/><text:line-break/>25<text:line-break/></text:span><text:soft-page-break/><text:span text:style-name="T3"><text:line-break/><text:line-break/><text:line-break/><text:line-break/>30<text:line-break/><text:line-break/><text:line-break/><text:line-break/><text:line-break/>35<text:line-break/><text:line-break/><text:line-break/><text:line-break/><text:line-break/>40<text:line-break/><text:line-break/><text:line-break/><text:line-break/></text:span></text:p>
            <text:p text:style-name="P2"><text:span text:style-name="T3">45<text:line-break/><text:line-break/><text:line-break/><text:line-break/><text:line-break/>50<text:line-break/><text:line-break/><text:line-break/><text:line-break/><text:line-break/>55<text:line-break/><text:line-break/><text:line-break/><text:line-break/></text:span><text:soft-page-break/><text:span text:style-name="T3"><text:line-break/>60<text:line-break/><text:line-break/><text:line-break/><text:line-break/><text:line-break/>65<text:line-break/><text:line-break/><text:line-break/><text:line-break/><text:line-break/>70<text:line-break/><text:line-break/><text:line-break/><text:line-break/><text:line-break/>75<text:line-break/><text:line-break/><text:line-break/><text:line-break/><text:line-break/>80<text:line-break/><text:line-break/><text:line-break/><text:line-break/><text:line-break/>85<text:line-break/><text:line-break/><text:line-break/><text:line-break/><text:line-break/>90<text:line-break/><text:line-break/></text:span><text:soft-page-break/><text:span text:style-name="T3"><text:line-break/><text:line-break/><text:line-break/>95<text:line-break/><text:line-break/><text:line-break/><text:line-break/><text:line-break/>100<text:line-break/><text:line-break/><text:line-break/><text:line-break/><text:line-break/>105<text:line-break/><text:line-break/><text:line-break/><text:line-break/><text:line-break/>110<text:line-break/><text:line-break/><text:line-break/><text:line-break/><text:line-break/>115<text:line-break/><text:line-break/><text:line-break/><text:line-break/><text:line-break/>120<text:line-break/><text:line-break/><text:line-break/><text:line-break/><text:line-break/></text:span><text:soft-page-break/><text:span text:style-name="T3">125<text:line-break/></text:span></text:p>
            <text:p text:style-name="P2"/>
            <text:p text:style-name="P2"><text:span text:style-name="T3"><text:line-break/><text:line-break/>130<text:line-break/><text:line-break/><text:line-break/><text:line-break/><text:line-break/>135<text:line-break/><text:line-break/><text:line-break/><text:line-break/><text:line-break/>140<text:line-break/><text:line-break/><text:line-break/><text:line-break/><text:line-break/>145<text:line-break/></text:span></text:p>
          </table:table-cell>
          <table:table-cell table:style-name="Table1.A1" office:value-type="string">
            <text:p text:style-name="P6">Ce <text:span text:style-name="T4">voyage</text:span> à travers la <text:span text:style-name="T23">forêt</text:span> <text:span text:style-name="T4">cloîtrée par la </text:span><text:span text:style-name="T5">brume</text:span> poussait Grange peu à peu sur <text:span text:style-name="T4">la pente</text:span> <text:span text:style-name="T4">de sa rêverie préférée</text:span> ; il y <text:span text:style-name="T15">voyait</text:span> l’image de sa vie : tout ce qu’il <text:span text:style-name="T15">avait</text:span>, il le <text:span text:style-name="T15">portait</text:span> avec lui ; à <text:span text:style-name="T4">vingt pas</text:span>, le monde <text:span text:style-name="T15">devenait</text:span> <text:span text:style-name="T4">obscur</text:span>, les perspectives <text:span text:style-name="T23">bouchées</text:span>, il n’y <text:span text:style-name="T15">avait</text:span> plus autour de lui que ce petit <text:span text:style-name="T4">halo de conscience </text:span><text:span text:style-name="T5">tiède</text:span>, <text:span text:style-name="T4">ce nid bercé très haut</text:span> au-dessus de la terre vague. Sur le plateau, où la chaussée <text:span text:style-name="T15">s’égouttait</text:span> mal, les flaques des bas-côtés <text:span text:style-name="T23">s’élargissaient</text:span> déjà au travers du chemin, toutes cloquées par l’averse qui redoublait de grosses bulles grises. Comme <text:span text:style-name="T4">il </text:span><text:span text:style-name="T5">levait</text:span><text:span text:style-name="T4"> les yeux vers la perspective</text:span>, il aperçut à quelque distance devant lui, encore à demi-fondue dans le rideau de pluie, une silhouette qui <text:span text:style-name="T23">trébuchait</text:span> sur les cailloux <text:soft-page-break/>entre les flaques. La silhouette était celle d’<text:span text:style-name="T12">une petite fille</text:span> enfouie dans une longue pèlerine à <text:span text:style-name="T22">capuchon</text:span> et chaussée de bottes de caoutchouc ; à la voir ainsi patauger avec <text:span text:style-name="T23">hésitation</text:span> entre les flaques, le dos un peu cassé comme si elle avait calé contre ses reins sous la pèlerine un sac de cuir, on pensait d’abord à une écolière en chemin vers sa maison, mais, de maisons, Grange savait qu’on n’en voyait pas à moins de deux lieues, et il se souvint tout coup que c’était dimanche ; il <text:span text:style-name="T15">se mit</text:span> à observer la petite silhouette avec plus d’attention. Il y avait dans sa démarche quelque chose qui l’intriguait ; sous <text:span text:style-name="T23">le crépitement maintenant serré de l’averse</text:span> dont elle semblait <text:span text:style-name="T23">ne se soucier mie</text:span>, c’était à s’y méprendre celle même d’une <text:span text:style-name="T4">gamine</text:span> en chemin pour l’école buissonnière. Tantôt elle <text:span text:style-name="T20">sautait</text:span> une flaque à pieds joints, tantôt elle s’arrêtait au bord du chemin pour casser une branche - une seconde, elle se retournait à demi et semblait jeter sous le <text:span text:style-name="T22">capuchon</text:span> de sa pèlerine un coup d’<text:span text:style-name="T9">œil en arrière</text:span>, comme pour <text:soft-page-break/><text:span text:style-name="T4">mesurer</text:span> de combien Grange s’était rapproché, puis elle repartait à cloche-pied en poussant un caillou, et courait l’espace de quelques pas en faisant <text:span text:style-name="T24">rejaillir l’eau</text:span> des flaques - une ou deux fois, malgré la distance, Grange crut discerner qu’elle sifflotait. La laie s’enfonçait peu à peu dans la pire solitude ; l’averse autour d’eux faisait frire la forêt <text:span text:style-name="T23">à perte de vue</text:span>. « C’est une fille de la pluie, pensa Grange en souriant malgré lui derrière son col trempé, une fadette - une petite<text:span text:style-name="T7"> sorcière de la forêt. </text:span>» Il <text:span text:style-name="T15">commença</text:span> à ralentir le pas, malgré l’averse, il ne voulait pas la rejoindre trop vite - il avait peur que le bruit de son pas n’effarouchât ce <text:span text:style-name="T9">manège gracieux, captivant,</text:span> de jeune <text:span text:style-name="T25">bête au bois</text:span>. Maintenant qu’il s’était un peu rapproché, ce n’était plus tout à fait une petite fille : quand elle <text:span text:style-name="T15">se mettait</text:span> à courir, les <text:span text:style-name="T11">hanches</text:span> étaient presque d’une femme ; les mouvements du <text:span text:style-name="T18">cou,</text:span> extraordinairement juvéniles et vifs, étaient ceux d’un <text:span text:style-name="T14">poulain</text:span> <text:span text:style-name="T23">échappé</text:span>, mais il y passait par <text:soft-page-break/>moments <text:span text:style-name="T9">un fléchissement </text:span><text:span text:style-name="T10">câlin</text:span> qui parlait brusquement de tout autre chose, comme si la <text:span text:style-name="T18">tête</text:span> se souvenait toute seule de s’être déjà <text:span text:style-name="T9">blottie sur l’épaule d’un homme.</text:span> Grange <text:span text:style-name="T15">se demandait</text:span>, un peu piqué, si elle s’était vraiment aperçue qu’il marchait derrière elle : quelquefois elle s’arrêtait de côté sur le bord du chemin et partait d’un rire de bien-être, comme on en adresse à un compagnon de cordée qui monte derrière vous par un matin clair, puis, des minutes entières, elle semblait l’avoir oublié, reprenait son sautillement de jeune bohémienne et de <text:span text:style-name="T4">dénicheuse de nids</text:span> - et <text:span text:style-name="T15">tout à coup</text:span> elle <text:span text:style-name="T15">paraissait</text:span> <text:span text:style-name="T18">extraordinairement seule</text:span>, à son affaire, à la manière d'<text:span text:style-name="T9">un chaton qui se détourne de vous pour un peloton de fil</text:span>. Ils allèrent ainsi un moment, malgré le bruit de l’averse qui battait la route, la trouée plus claire du chemin paraissait à Grange celle même de <text:span text:style-name="T12">l’embellie</text:span> : il n’était plus <text:span text:style-name="T13">qu’un homme qui marche derrière une femme</text:span>, <text:span text:style-name="T24">tout entier sang remué et curiosité violente.</text:span> « <text:span text:style-name="T24">Une petite fille</text:span> ! » se disait-il avec <text:soft-page-break/><text:span text:style-name="T24">malaise</text:span> - mais le cœur malgré lui <text:span text:style-name="T17">lui</text:span> battait plus fort, chaque fois que la silhouette s’arrêtait au bord du chemin et qu’une main entr’ouvrait un instant vers lui la <text:span text:style-name="T23">guérite</text:span> du capuchon <text:span text:style-name="T9">lourd</text:span>. <text:span text:style-name="T16">Tout à coup</text:span> la silhouette se planta au milieu de la route, et, campée dans une flaque qui lui montait jusqu’aux chevilles, se mit en devoir de laver à grande eau en remuant les jambes ses bottes de caoutchouc ; comme il arrivait à sa <text:span text:style-name="T4">hauteur</text:span>, Grange aperçut sous le capuchon qui se levait vers lui deux yeux d’un bleu <text:span text:style-name="T23">cru</text:span>, <text:span text:style-name="T23">aci</text:span><text:span text:style-name="T19">d</text:span><text:span text:style-name="T23">e</text:span> et <text:span text:style-name="T19">t</text:span><text:span text:style-name="T23">iè</text:span><text:span text:style-name="T19">d</text:span><text:span text:style-name="T23">e</text:span> comme le <text:span text:style-name="T23">dégel</text:span> - au fond du capuchon, comme au fond d’<text:span text:style-name="T4">une crèche</text:span>, on voyait une paille douce de cheveux blonds.</text:p>
            <text:p text:style-name="P6"/>
            <text:p text:style-name="P6">Julien Gracq, <text:span text:style-name="T1">Un balcon en forêt,</text:span> 1958.</text:p>
          </table:table-cell>
          <table:table-cell table:style-name="Table1.A1" office:value-type="string">
            <text:p text:style-name="P34"/>
            <text:p text:style-name="P32">- réalité du terrain mais surtout passage d'un monde à l'autre (voyage du réel à l'irréel), voire inclination (<text:span text:style-name="T26">au sens de </text:span>désir) : Mona lui permet<text:span text:style-name="T26">trait</text:span> d'entrer en lui-même ;une tension <text:span text:style-name="T26">entre la clôture des perspectives et </text:span><text:s/>l'ascension intérieure +<text:span text:style-name="T26">permet l'accès à </text:span>un espace intime (cloître : ferm<text:span text:style-name="T26">eture </text:span>et espace sacré et réservé)</text:p>
            <text:list xml:id="list6977577487759991197" text:style-name="L2">
              <text:list-item>
                <text:p text:style-name="P8">Dilatation du temps (imparfait, parfois à la place d'un passé simple et verbes inchoatifs <text:span text:style-name="T26">au</text:span> passé simple) : <text:soft-page-break/>Grange <text:span text:style-name="T26">fait ou </text:span>saisit <text:span text:style-name="T26">des débuts de gestes</text:span></text:p>
                <text:p text:style-name="P11">- besoin de féminité de Grange en lien avec l'enfance et la figure maternelle (confusion : fille, femme ou mère en partie due à la pluie)</text:p>
              </text:list-item>
            </text:list>
            <text:p text:style-name="P33">- <text:span text:style-name="T26">une silhouette indistincte(voir les verbes de perception) ; </text:span>un espace imprécis<text:span text:style-name="T26"> </text:span>; le regard lui permet une élévation intérieure (titre),// le Toit/le balcon </text:p>
            <text:list xml:id="list213952414489732" text:continue-numbering="true" text:style-name="L2">
              <text:list-header>
                <text:p text:style-name="P12">- élévation qui la fait grandir (sauts, jeux d'enfant et pourtant elle passe de la jeune fille à la femme : <text:span text:style-name="T26">promesse pour G. de </text:span>retour à soi et <text:span text:style-name="T26">de</text:span> reconquête de son intériorité <text:span text:style-name="T26">par le truchement </text:span><text:soft-page-break/><text:span text:style-name="T26">d'une</text:span> femme-enfant)</text:p>
              </text:list-header>
              <text:list-item>
                <text:p text:style-name="P13"><text:span text:style-name="T21">sensualité et jeu </text:span></text:p>
                <text:p text:style-name="P18">- personnage irréel, des pouvoirs que l'eau <text:s/>lui attribuerait <text:s/>- transformation magique <text:s/>+ lieux privilégiés <text:span text:style-name="T26">(puits, fontaines : en lien // eau)</text:span> pour se révéler dans les contes (incarnation du fantasme de Grange, désir connecté à la nature) + surgit de la pluie (indistincte) mais aussi de contes (<text:span text:style-name="T8">Le petit chaperon rouge </text:span>: passage de l'enfant à l'adulte mais le véritable loup = <text:span text:style-name="T26">probablement </text:span>la guerre car Grange est différent des hommes de Moriarmé, <text:span text:style-name="T26">et Mona // chaton joueur</text:span>)</text:p>
              </text:list-item>
              <text:list-item>
                <text:p text:style-name="P14">métonymie <text:span text:style-name="T26">(« ce manège... »)</text:span> = importance de <text:soft-page-break/>la séduction ; <text:span text:style-name="T26">G. ne veut pas rompre le charme de cette « danse »</text:span></text:p>
                <text:p text:style-name="P22"><text:span text:style-name="T8">- plusieurs évocations </text:span>animales (nature)</text:p>
              </text:list-item>
              <text:list-item>
                <text:p text:style-name="P11">// « épiphanie » <text:span text:style-name="T26">(J. Joyce : moment d'intense qui survient de façon soudaine et illumine le poète, le romancier, le personnage)</text:span></text:p>
              </text:list-item>
            </text:list>
            <text:list xml:id="list2940183438835634158" text:style-name="L3">
              <text:list-header>
                <text:p text:style-name="P10">- la phrase <text:span text:style-name="T26">(interrompue et relancée par de nombreux tirets, ouvrant des « incidentes »)</text:span> mime les mouvements successivement lents et rapides de Mona qui contrôle le temps perçu de Grange (« sorcière ») + rapidité = lucidité et lenteur = confusion</text:p>
              </text:list-header>
              <text:list-item>
                <text:p text:style-name="P24">regard de Grange (qui s'efface // <text:soft-page-break/><text:span text:style-name="T26">incipit</text:span>) qui parcourt le corps de Mona <text:span text:style-name="T26">(de haut en bas)</text:span></text:p>
                <text:p text:style-name="P28">- purification du désir de Grange par rapport aux autres soldats de Moriarmé (<text:span text:style-name="T26">en </text:span>voie de bestialisation <text:span text:style-name="T26">comme le suggèrent les</text:span> synecdocques)</text:p>
                <text:p text:style-name="P31">- insistance, torsion de la langu<text:span text:style-name="T26">e (</text:span><text:span text:style-name="T2">le cœur […] lui battait au lieu de son cœur battait</text:span><text:span text:style-name="T26">)</text:span> + <text:span text:style-name="T26">G. </text:span>subit, perte de maîtrise (<text:span text:style-name="T26">tension, montée de la </text:span>curiosité vers désir)</text:p>
              </text:list-item>
            </text:list>
            <text:p text:style-name="P36">- la rencontre, rupture <text:span text:style-name="T26">et révélation</text:span></text:p>
            <text:list xml:id="list8401166419347900724" text:style-name="L4">
              <text:list-item>
                <text:p text:style-name="P25">entre-deux (ce qui est agréable est aussi dangereux, ouverture et clôture – cru // vent et bleu de l'incipit, purification + hésitation du lecteur // Mona, mise en <text:soft-page-break/>abyme : <text:span text:style-name="T26">la description de Mona qui hésite et trébuche met en abyme notre lecture « hésitante », entre le sentiment d'un danger possible dans un monde fermé et la promesse d'une révélation heureuse favorisée par la clôture</text:span>)</text:p>
              </text:list-item>
              <text:list-item>
                <text:p text:style-name="P25"><text:span text:style-name="T26">guérite : </text:span>élément militaire désamorcé lorsqu'elle lève son capuchon</text:p>
              </text:list-item>
            </text:list>
            <text:p text:style-name="P23"><text:span text:style-name="T21"><text:s/></text:span><text:span text:style-name="T6">- écho du sacré (+ sauveur, naissance)</text:span></text:p>
            <text:list xml:id="list213954159972116" text:continue-list="list213952414489732" text:style-name="L2">
              <text:list-item>
                <text:p text:style-name="P27">Mona est le double de Grange (solitude, part d'enfance, plaisir de se promener en forêt) + printemps de Grange</text:p>
                <text:p text:style-name="P26">- Mona (étymologie) : <text:soft-page-break/><text:span text:style-name="T18">solitude</text:span> (mono) et conduite (monere), guide la rencontre</text:p>
              </text:list-item>
              <text:list-item>
                <text:p text:style-name="P26">désorienté, troublé <text:s/>(désir et incompréhension)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7:36:49.031166000</meta:creation-date>
    <dc:date>2017-01-06T21:39:51.908703000</dc:date>
    <meta:editing-duration>PT2H32M7S</meta:editing-duration>
    <meta:editing-cycles>20</meta:editing-cycles>
    <meta:generator>LibreOffice/4.3.0.4$MacOSX_X86_64 LibreOffice_project/62ad5818884a2fc2e5780dd45466868d41009ec0</meta:generator>
    <meta:document-statistic meta:table-count="1" meta:image-count="0" meta:object-count="0" meta:page-count="7" meta:paragraph-count="33" meta:word-count="1451" meta:character-count="8322" meta:non-whitespace-character-count="6798"/>
  </office:meta>
</office:document-meta>
</file>