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808cm" style:rel-column-width="6969*"/>
    </style:style>
    <style:style style:name="Table1.B" style:family="table-column">
      <style:table-column-properties style:column-width="9.523cm" style:rel-column-width="36711*"/>
    </style:style>
    <style:style style:name="Table1.C" style:family="table-column">
      <style:table-column-properties style:column-width="5.669cm" style:rel-column-width="21855*"/>
    </style:style>
    <style:style style:name="Table1.A1" style:family="table-cell">
      <style:table-cell-properties fo:padding="0.4cm" fo:border="none"/>
    </style:style>
    <style:style style:name="P1" style:family="paragraph" style:parent-style-name="Standard">
      <style:text-properties style:font-name="Arial" officeooo:rsid="00141cfa"/>
    </style:style>
    <style:style style:name="P2" style:family="paragraph" style:parent-style-name="Standard">
      <style:paragraph-properties fo:line-height="150%" fo:text-align="justify" style:justify-single-word="false"/>
      <style:text-properties style:font-name="Arial" fo:font-size="14pt" fo:letter-spacing="0.053cm" officeooo:rsid="0014e57c" officeooo:paragraph-rsid="00152e81" style:font-size-asian="14pt" style:font-size-complex="14pt"/>
    </style:style>
    <style:style style:name="P3" style:family="paragraph" style:parent-style-name="Standard">
      <style:paragraph-properties fo:line-height="150%" fo:text-align="center" style:justify-single-word="false"/>
      <style:text-properties style:font-name="Arial" fo:font-size="18pt" fo:font-weight="bold" officeooo:rsid="00141cfa" officeooo:paragraph-rsid="00141cfa" style:font-size-asian="18pt" style:font-weight-asian="bold" style:font-size-complex="18pt" style:font-weight-complex="bold"/>
    </style:style>
    <style:style style:name="P4" style:family="paragraph" style:parent-style-name="Standard">
      <style:paragraph-properties fo:line-height="150%" fo:text-align="center" style:justify-single-word="false"/>
      <style:text-properties style:font-name="Arial" fo:font-size="18pt" fo:font-style="normal" fo:font-weight="bold" officeooo:rsid="00141cfa" officeooo:paragraph-rsid="00141cfa" style:font-size-asian="18pt" style:font-style-asian="normal" style:font-weight-asian="bold" style:font-size-complex="18pt" style:font-style-complex="normal" style:font-weight-complex="bold"/>
    </style:style>
    <style:style style:name="P5" style:family="paragraph" style:parent-style-name="Standard">
      <style:text-properties style:font-name="Arial" fo:font-style="normal" officeooo:rsid="00141cfa" style:font-style-asian="normal" style:font-style-complex="normal"/>
    </style:style>
    <style:style style:name="P6" style:family="paragraph" style:parent-style-name="Standard">
      <style:paragraph-properties fo:line-height="150%" fo:text-align="justify" style:justify-single-word="false"/>
      <style:text-properties fo:color="#ff3333" style:font-name="Arial" fo:font-size="14pt" fo:letter-spacing="0.053cm" fo:font-style="italic" officeooo:rsid="00197091" officeooo:paragraph-rsid="001cf0f7" style:font-size-asian="14pt" style:font-style-asian="italic" style:font-size-complex="14pt" style:font-style-complex="italic"/>
    </style:style>
    <style:style style:name="P7" style:family="paragraph" style:parent-style-name="Standard">
      <style:paragraph-properties style:line-height-at-least="0.499cm" fo:text-align="justify" style:justify-single-word="false"/>
      <style:text-properties fo:color="#ff3333" style:font-name="Arial" fo:font-size="11pt" fo:letter-spacing="0.035cm" fo:font-style="normal" officeooo:rsid="001cf0f7" officeooo:paragraph-rsid="001cf0f7" fo:background-color="transparent" style:font-size-asian="11pt" style:font-style-asian="normal" style:font-size-complex="11pt" style:font-style-complex="normal"/>
    </style:style>
    <style:style style:name="P8" style:family="paragraph" style:parent-style-name="Standard">
      <style:paragraph-properties style:line-height-at-least="0.499cm" fo:text-align="justify" style:justify-single-word="false"/>
      <style:text-properties fo:color="#ff3333" style:text-outline="false" style:font-name="Helvetica" fo:font-size="11pt" fo:letter-spacing="0.035cm" fo:font-style="normal" style:text-underline-style="none" officeooo:rsid="001fad89" officeooo:paragraph-rsid="001fad89" style:letter-kerning="false" fo:background-color="transparent"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fo:color="#ff3333" style:text-outline="false" style:font-name="Helvetica" fo:font-size="14pt" fo:letter-spacing="0.053cm" fo:font-style="italic" style:text-underline-style="none" officeooo:rsid="00197091" officeooo:paragraph-rsid="001cf0f7" style:letter-kerning="false" style:font-size-asian="14pt" style:font-style-asian="italic" style:font-size-complex="14pt" style:font-style-complex="italic"/>
    </style:style>
    <style:style style:name="P10" style:family="paragraph" style:parent-style-name="Standard">
      <style:paragraph-properties fo:line-height="150%" fo:text-align="justify" style:justify-single-word="false"/>
      <style:text-properties fo:color="#000000" style:text-outline="false" style:font-name="Helvetica" fo:font-size="14pt" fo:letter-spacing="0.053cm" fo:font-style="normal" style:text-underline-style="none" officeooo:rsid="0014e57c" officeooo:paragraph-rsid="0014e57c" style:letter-kerning="false" style:font-size-asian="14pt" style:font-style-asian="normal" style:font-size-complex="14pt"/>
    </style:style>
    <style:style style:name="P11" style:family="paragraph" style:parent-style-name="Standard">
      <style:paragraph-properties fo:line-height="150%" fo:text-align="justify" style:justify-single-word="false"/>
      <style:text-properties fo:color="#000000" style:text-outline="false" style:font-name="Helvetica" fo:font-size="14pt" fo:letter-spacing="0.053cm" fo:font-style="normal" style:text-underline-style="none" officeooo:rsid="0021c4e3" officeooo:paragraph-rsid="0021c4e3" style:letter-kerning="false" style:font-size-asian="14pt" style:font-style-asian="normal" style:font-size-complex="14pt"/>
    </style:style>
    <style:style style:name="P12" style:family="paragraph" style:parent-style-name="Standard">
      <style:paragraph-properties fo:line-height="150%" fo:text-align="justify" style:justify-single-word="false"/>
      <style:text-properties style:font-name="Arial" fo:font-size="14pt" fo:letter-spacing="0.053cm" officeooo:rsid="0014e57c" officeooo:paragraph-rsid="0021c4e3" style:font-size-asian="14pt" style:font-size-complex="14pt"/>
    </style:style>
    <style:style style:name="T1" style:family="text">
      <style:text-properties fo:font-style="italic" style:font-style-asian="italic" style:font-style-complex="italic"/>
    </style:style>
    <style:style style:name="T2" style:family="text">
      <style:text-properties fo:color="#000000" style:text-outline="false" style:font-name="Helvetica" fo:font-style="normal" style:text-underline-style="none" style:letter-kerning="false" style:font-style-asian="normal"/>
    </style:style>
    <style:style style:name="T3" style:family="text">
      <style:text-properties fo:color="#000000" style:text-outline="false" style:font-name="Helvetica" fo:font-style="normal" style:text-underline-style="none" officeooo:rsid="00152e81" style:letter-kerning="false" style:font-style-asian="normal"/>
    </style:style>
    <style:style style:name="T4" style:family="text">
      <style:text-properties fo:color="#000000" style:text-outline="false" style:font-name="Helvetica" fo:font-style="normal" style:text-underline-style="none" officeooo:rsid="0015c005" style:letter-kerning="false" style:font-style-asian="normal"/>
    </style:style>
    <style:style style:name="T5" style:family="text">
      <style:text-properties fo:color="#000000" style:text-outline="false" style:font-name="Helvetica" fo:font-style="normal" style:text-underline-style="none" officeooo:rsid="001fad89" style:letter-kerning="false" style:font-style-asian="normal"/>
    </style:style>
    <style:style style:name="T6" style:family="text">
      <style:text-properties fo:color="#000000" style:text-outline="false" style:font-name="Helvetica" fo:font-style="normal" style:text-underline-style="none" officeooo:rsid="0021c4e3" style:letter-kerning="false" style:font-style-asian="normal"/>
    </style:style>
    <style:style style:name="T7" style:family="text">
      <style:text-properties officeooo:rsid="00215cf7"/>
    </style:style>
    <style:style style:name="T8" style:family="text">
      <style:text-properties officeooo:rsid="0021c4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cture analytique </text:p>
      <text:p text:style-name="P3">d<text:span text:style-name="T7">u troisième extrait</text:span> d'<text:span text:style-name="T1">Un balcon en forêt</text:span></text:p>
      <text:p text:style-name="P4">(texte n°<text:span text:style-name="T8">9</text:span>)</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10">1</text:p>
            <text:p text:style-name="P2"><text:span text:style-name="T2"><text:line-break/><text:line-break/><text:line-break/></text:span><text:span text:style-name="T3">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span><text:soft-page-break/><text:span text:style-name="T3"><text:line-break/>30<text:line-break/><text:line-break/><text:line-break/><text:line-break/><text:line-break/>35<text:line-break/><text:line-break/><text:line-break/><text:line-break/><text:line-break/>40<text:line-break/><text:line-break/><text:line-break/><text:line-break/></text:span></text:p>
            <text:p text:style-name="P12"><text:span text:style-name="T3">45<text:line-break/><text:line-break/><text:line-break/><text:line-break/><text:line-break/>50<text:line-break/><text:line-break/><text:line-break/><text:line-break/><text:line-break/>55<text:line-break/><text:line-break/><text:line-break/><text:line-break/><text:line-break/>60<text:line-break/><text:line-break/></text:span><text:soft-page-break/><text:span text:style-name="T3"><text:line-break/><text:line-break/><text:line-break/>65<text:line-break/><text:line-break/><text:line-break/><text:line-break/><text:line-break/>70<text:line-break/><text:line-break/><text:line-break/><text:line-break/><text:line-break/>75<text:line-break/><text:line-break/><text:line-break/><text:line-break/><text:line-break/>80<text:line-break/><text:line-break/><text:line-break/><text:line-break/><text:line-break/>85<text:line-break/><text:line-break/><text:line-break/><text:line-break/><text:line-break/>90<text:line-break/><text:line-break/><text:line-break/><text:line-break/><text:line-break/></text:span><text:soft-page-break/><text:span text:style-name="T4">95<text:line-break/><text:line-break/><text:line-break/><text:line-break/><text:line-break/></text:span><text:span text:style-name="T5">100<text:line-break/><text:line-break/><text:line-break/><text:line-break/><text:line-break/>105<text:line-break/><text:line-break/><text:line-break/><text:line-break/><text:line-break/>110<text:line-break/><text:line-break/><text:line-break/><text:line-break/><text:line-break/>115<text:line-break/><text:line-break/><text:line-break/><text:line-break/><text:line-break/>120<text:line-break/><text:line-break/><text:line-break/><text:line-break/><text:line-break/>125</text:span><text:span text:style-name="T3"><text:line-break/></text:span></text:p>
            <text:p text:style-name="P12"/>
            <text:p text:style-name="P12"><text:soft-page-break/><text:span text:style-name="T6"><text:line-break/><text:line-break/>130<text:line-break/><text:line-break/><text:line-break/><text:line-break/><text:line-break/>135<text:line-break/><text:line-break/><text:line-break/><text:line-break/><text:line-break/>140<text:line-break/><text:line-break/><text:line-break/><text:line-break/><text:line-break/>145</text:span><text:span text:style-name="T3"><text:line-break/></text:span></text:p>
          </table:table-cell>
          <table:table-cell table:style-name="Table1.A1" office:value-type="string">
            <text:p text:style-name="P11">Ce voyage à travers la forêt cloîtrée par la brume poussait Grange peu à peu sur la pente de sa rêverie préférée ; il y voyait l’image de sa vie : tout ce qu’il avait, il le portait avec lui ; à vingt pas, le monde devenait obscur, les perspectives bouchées, il n’y avait plus autour de lui que ce petit halo de conscience tiède, ce nid bercé très haut au-dessus de la terre vague. Sur le plateau, où la chaussée s’égouttait mal, les flaques des bas-côtés s’élargissaient déjà au travers du chemin, toutes cloquées par l’averse qui redoublait de grosses bulles grises. Comme il levait les yeux vers la perspective, il aperçut à quelque distance devant lui, encore à demi-fondue dans le rideau de pluie, une silhouette qui trébuchait sur les cailloux entre les flaques. La silhouette était celle d’une petite fille enfouie dans une longue <text:soft-page-break/>pèlerine à capuchon et chaussée de bottes de caoutchouc ; à la voir ainsi patauger avec hésitation entre les flaques, le dos un peu cassé comme si elle avait calé contre ses reins sous la pèlerine un sac de cuir, on pensait d’abord à une écolière en chemin vers sa maison, mais, de maisons, Grange savait qu’on n’en voyait pas à moins de deux lieues, et il se souvint tout coup que c’était dimanche ; il se mit à observer la petite silhouette avec plus d’attention. Il y avait dans sa démarche quelque chose qui l’intriguait ; sous le crépitement maintenant serré de l’averse dont elle semblait ne se soucier mie, c’était à s’y méprendre celle même d’une gamine en chemin pour l’école buissonnière. Tantôt elle sautait une flaque à pieds joints, tantôt elle s’arrêtait au bord du chemin pour casser une branche - une seconde, elle se retournait à demi et semblait jeter sous le capuchon de sa pèlerine un coup d’œil en arrière, comme pour mesurer de combien Grange s’était <text:soft-page-break/>rapproché, puis elle repartait à cloche-pied en poussant un caillou, et courait l’espace de quelques pas en faisant rejaillir l’eau des flaques - une ou deux fois, malgré la distance, Grange crut discerner qu’elle sifflotait. La laie s’enfonçait peu à peu dans la pire solitude ; l’averse autour d’eux faisait frire la forêt à perte de vue. « C’est une fille de la pluie, pensa Grange en souriant malgré lui derrière son col trempé, une fadette - une petite sorcière de la forêt. » Il commença à ralentir le pas, malgré l’averse, il ne voulait pas la rejoindre trop vite - il avait peur que le bruit de son pas n’effarouchât ce manège gracieux, captivant, de jeune bête au bois. Maintenant qu’il s’était un peu rapproché, ce n’était plus tout à fait une petite fille : quand elle se mettait à courir, les hanches étaient presque d’une femme ; les mouvements du cou, extraordinairement juvéniles et vifs, étaient ceux d’un poulain échappé, mais il y passait par moments un fléchissement câlin qui parlait brusquement de tout <text:soft-page-break/>autre chose, comme si la tête se souvenait toute seule de s’être déjà blottie sur l’épaule d’un homme. Grange se demandait, un peu piqué, si elle s’était vraiment aperçue qu’il marchait derrière elle : quelquefois elle s’arrêtait de côté sur le bord du chemin et partait d’un rire de bien-être, comme on en adresse à un compagnon de cordée qui monte derrière vous par un matin clair, puis, des minutes entières, elle semblait l’avoir oublié, reprenait son sautillement de jeune bohémienne et de dénicheuse de nids - et tout à coup elle paraissait extraordinairement seule, à son affaire, à la manière d'un chaton qui se détourne de vous pour un peloton de fil. Ils allèrent ainsi un moment, malgré le bruit de l’averse qui battait la route, la trouée plus claire du chemin paraissait à Grange celle même de l’embellie : il n’était plus qu’un homme qui marche derrière une femme, tout entier sang remué et curiosité violente. « Une petite fille ! » se disait-il avec <text:soft-page-break/>malaise - mais le cœur malgré lui lui battait plus fort, chaque fois que la silhouette s’arrêtait au bord du chemin et qu’une main entr’ouvrait un instant vers lui la guérite du capuchon lourd. Tout à coup la silhouette se planta au milieu de la route, et, campée dans une flaque qui lui montait jusqu’aux chevilles, se mit en devoir de laver à grande eau en remuant les jambes ses bottes de caoutchouc ; comme il arrivait à sa hauteur, Grange aperçut sous le capuchon qui se levait vers lui deux yeux d’un bleu cru, acide et tiède comme le dégel - au fond du capuchon, comme au fond d’une crèche, on voyait une paille douce de cheveux blonds.</text:p>
            <text:p text:style-name="P11"/>
            <text:p text:style-name="P11">Julien Gracq, <text:span text:style-name="T1">Un balcon en forêt,</text:span> 1958.</text:p>
          </table:table-cell>
          <table:table-cell table:style-name="Table1.A1" office:value-type="string">
            <text:p text:style-name="P8"><text:span text:style-name="T8">Aie confiance, </text:span><text:line-break/>ô scrib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
            <text:p text:style-name="P6"/>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7:36:49.031166000</meta:creation-date>
    <dc:date>2017-01-03T09:03:41.052618000</dc:date>
    <meta:editing-duration>PT17M33S</meta:editing-duration>
    <meta:editing-cycles>14</meta:editing-cycles>
    <meta:generator>LibreOffice/4.3.0.4$MacOSX_X86_64 LibreOffice_project/62ad5818884a2fc2e5780dd45466868d41009ec0</meta:generator>
    <meta:document-statistic meta:table-count="1" meta:image-count="0" meta:object-count="0" meta:page-count="5" meta:paragraph-count="10" meta:word-count="833" meta:character-count="4788" meta:non-whitespace-character-count="3848"/>
  </office:meta>
</office:document-meta>
</file>