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4pt" style:font-size-asian="24pt" style:font-size-complex="24pt"/>
    </style:style>
    <style:style style:name="P2" style:family="paragraph" style:parent-style-name="Standard">
      <style:text-properties style:font-name="Arial" fo:font-size="24pt" fo:font-style="normal" style:font-size-asian="24pt" style:font-style-asian="normal" style:font-size-complex="2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omme Amour, <text:span text:style-name="T4">Attente (Sophie Y)</text:span>, Armée, <text:span text:style-name="T4">Aspirant (Eden)</text:span>, <text:span text:style-name="T4">Aérien (Léo)</text:span>, Allemagne, Absurde, Aménagement, Ascension, Appropriation</text:p>
      <text:p text:style-name="P1"/>
      <text:p text:style-name="P1">B comme <text:span text:style-name="T4">Balcon (Jeanne)</text:span>, Barbarie, <text:span text:style-name="T4">Bulle (Sophie H)</text:span>, Beauté, Blockhaus, Bienveillance, <text:span text:style-name="T4">Brume</text:span>, Baluchon</text:p>
      <text:p text:style-name="P1"/>
      <text:p text:style-name="P1">C comme Clairière, Coup de canon, Chaperon rouge, <text:span text:style-name="T4">Cloître </text:span>, Cigare, Changement, <text:span text:style-name="T4">Conte (Christée)</text:span>, Chemin</text:p>
      <text:p text:style-name="P1"/>
      <text:p text:style-name="P1">D comme Diabolique, <text:span text:style-name="T4">Dilatation</text:span>, <text:span text:style-name="T4">Désir (Balthazar)</text:span>, <text:span text:style-name="T4">Dualité (Louis)</text:span>, Danger,</text:p>
      <text:p text:style-name="P1"/>
      <text:p text:style-name="P1">E comme Etourdissement, Elegance, <text:span text:style-name="T4">Enfance (Sophie H)</text:span>, Embellissement, <text:span text:style-name="T1">Embellie</text:span><text:span text:style-name="T2">, </text:span><text:span text:style-name="T3">Elevation (Eden)</text:span><text:span text:style-name="T2">, Epiphanie, </text:span><text:span text:style-name="T3">Envoûtement</text:span><text:span text:style-name="T2">, </text:span><text:span text:style-name="T3">Eau (Félicien)</text:span><text:span text:style-name="T2">, Enlisement</text:span></text:p>
      <text:p text:style-name="P2"/>
      <text:p text:style-name="P1"><text:span text:style-name="T2">F comme </text:span><text:span text:style-name="T3">Forêt (Selma)</text:span><text:span text:style-name="T2">, Flaque, Fée, </text:span><text:span text:style-name="T3">Flottement (Sophie Y)</text:span><text:span text:style-name="T2">, Fumée, Femme, </text:span><text:span text:style-name="T3">Fantasme (Sophie H)</text:span><text:span text:style-name="T2">, Flou, Fadette</text:span></text:p>
      <text:p text:style-name="P2"/>
      <text:p text:style-name="P1"><text:span text:style-name="T2">G comme </text:span><text:span text:style-name="T3">Guerre (Maxime)</text:span><text:span text:style-name="T2">, </text:span><text:span text:style-name="T3">Grange </text:span><text:soft-page-break/><text:span text:style-name="T3">(Eden)</text:span><text:span text:style-name="T2">, Grain, Gracieux, Gracq, </text:span><text:span text:style-name="T3">Gaule chevelue (Rachel)</text:span></text:p>
      <text:p text:style-name="P2"/>
      <text:p text:style-name="P1"><text:span text:style-name="T2">H comme </text:span><text:span text:style-name="T3">Hauteur (Léa)</text:span><text:span text:style-name="T2">, </text:span><text:span text:style-name="T3">Harmonie (Pierre-Louis)</text:span><text:span text:style-name="T2">, </text:span><text:span text:style-name="T3">Hôte</text:span><text:span text:style-name="T2">, </text:span><text:span text:style-name="T3">Histoire</text:span><text:span text:style-name="T2"> (ou histoire), Honneur</text:span></text:p>
      <text:p text:style-name="P2"/>
      <text:p text:style-name="P1"><text:span text:style-name="T2">I comme </text:span><text:span text:style-name="T3">Idyllique</text:span><text:span text:style-name="T2">, </text:span><text:span text:style-name="T3">Isolement (Anaïs)</text:span><text:span text:style-name="T2">, </text:span><text:span text:style-name="T3">Imaginaire (Emmanuelle)</text:span><text:span text:style-name="T2">, </text:span><text:span text:style-name="T3">Insouciance (Sophie H)</text:span><text:span text:style-name="T2">, Irresponsable, </text:span><text:span text:style-name="T3">Intérieur (Sophie H, Laura)</text:span></text:p>
      <text:p text:style-name="P2"/>
      <text:p text:style-name="P1"><text:span text:style-name="T2">J comme Jouet, </text:span><text:span text:style-name="T3">Jeu</text:span><text:span text:style-name="T2">, </text:span><text:span text:style-name="T3">Jaillissement (Eden)</text:span><text:span text:style-name="T2">, </text:span><text:span text:style-name="T3">Jouissance (Jeanne)</text:span></text:p>
      <text:p text:style-name="P2"/>
      <text:p text:style-name="P2">K comme Kaki</text:p>
      <text:p text:style-name="P2"/>
      <text:p text:style-name="P1"><text:span text:style-name="T2">L comme Libération / </text:span><text:span text:style-name="T3">liberté (Laura)</text:span><text:span text:style-name="T2">, </text:span><text:span text:style-name="T3">Légèreté</text:span><text:span text:style-name="T2">, </text:span><text:span text:style-name="T3">Lourd (Sophie H)</text:span><text:span text:style-name="T2">, Lunatique</text:span></text:p>
      <text:p text:style-name="P2"/>
      <text:p text:style-name="P1"><text:span text:style-name="T2">M comme Mirage, </text:span><text:span text:style-name="T3">Maison forte</text:span><text:span text:style-name="T2">, Magie, Maître, </text:span><text:span text:style-name="T3">Mer (Eden)</text:span><text:span text:style-name="T2">, Maisonnette, Mélange, </text:span><text:span text:style-name="T3">Mère (Félicien)</text:span><text:span text:style-name="T2">, Malicieux, Mélancolie, Marin, </text:span><text:span text:style-name="T3">Moriarmé </text:span><text:span text:style-name="T2">, </text:span><text:span text:style-name="T3">Mona (Anaïs)</text:span><text:span text:style-name="T2">, Meuse, </text:span><text:span text:style-name="T3">Musicalité (Louis)</text:span></text:p>
      <text:p text:style-name="P2"/>
      <text:p text:style-name="P1"><text:span text:style-name="T2">N comme </text:span><text:span text:style-name="T3">Nature (Myriam)</text:span><text:span text:style-name="T2">, Nouveau, </text:span><text:soft-page-break/><text:span text:style-name="T3">Nuage </text:span><text:span text:style-name="T2">, </text:span><text:span text:style-name="T3">Nid</text:span><text:span text:style-name="T2">, Nudité, Nazis</text:span></text:p>
      <text:p text:style-name="P2"/>
      <text:p text:style-name="P1"><text:span text:style-name="T2">O comme Observateur, </text:span><text:span text:style-name="T3">Occupation (Lise)</text:span><text:span text:style-name="T2">, Ouverture, </text:span><text:span text:style-name="T3">Oisiveté (Léa)</text:span><text:span text:style-name="T2">, Organe / </text:span><text:span text:style-name="T3">organique (Louis)</text:span></text:p>
      <text:p text:style-name="P2"/>
      <text:p text:style-name="P1"><text:span text:style-name="T2">P comme Promenade, Passé, </text:span><text:span text:style-name="T3">Perdition</text:span><text:span text:style-name="T2">, Prospérité, Présent, Pèlerin, Pervers, </text:span><text:span text:style-name="T3">Pluie</text:span><text:span text:style-name="T2">, </text:span><text:span text:style-name="T3">Paix </text:span><text:span text:style-name="T2">, Profond, </text:span><text:span text:style-name="T3">Paradis</text:span><text:span text:style-name="T2">, Psychanalyse, Patrie, Plateforme, Polysémie</text:span></text:p>
      <text:p text:style-name="P2"/>
      <text:p text:style-name="P1"><text:span text:style-name="T2">Q comme Quantité, </text:span><text:span text:style-name="T3">Quiétude</text:span><text:span text:style-name="T2">, Questionnement, Quantique</text:span></text:p>
      <text:p text:style-name="P2"/>
      <text:p text:style-name="P1"><text:span text:style-name="T2">R comme </text:span><text:span text:style-name="T3">Rêverie (Laura)</text:span><text:span text:style-name="T2">, </text:span><text:span text:style-name="T3">Réveil (Eden)</text:span><text:span text:style-name="T2">, Reflet, </text:span><text:span text:style-name="T3">Retraite (Balthazar)</text:span><text:span text:style-name="T2">, </text:span><text:span text:style-name="T3">Refuge</text:span><text:span text:style-name="T2">, </text:span><text:span text:style-name="T3">Recul</text:span><text:span text:style-name="T2">, Renaissance, </text:span><text:span text:style-name="T3">Ronron (Sophie)</text:span><text:span text:style-name="T2">, Rivage, </text:span><text:span text:style-name="T3">Remue-ménage (Pierre-Louis)</text:span><text:span text:style-name="T2">, </text:span><text:span text:style-name="T3">Regard (Léa)</text:span><text:span text:style-name="T2">, Repos</text:span></text:p>
      <text:p text:style-name="P2"/>
      <text:p text:style-name="P1"><text:span text:style-name="T2">S comme </text:span><text:span text:style-name="T3">Solitude (Myriam)</text:span><text:span text:style-name="T2">, Silence, </text:span><text:span text:style-name="T3">Saison</text:span><text:span text:style-name="T2">, </text:span><text:span text:style-name="T3">Sensualité (Balthazar)</text:span><text:span text:style-name="T2">, Sournoiserie, </text:span><text:span text:style-name="T3">Sacré (Sophie H)</text:span><text:span text:style-name="T2">, Sinuosité, Serpenter, </text:span><text:span text:style-name="T3">Sorcière (Rachel)</text:span><text:span text:style-name="T2">, </text:span><text:span text:style-name="T3">Sommeil (Sophie H)</text:span></text:p>
      <text:p text:style-name="P2"/>
      <text:p text:style-name="P1"><text:soft-page-break/><text:span text:style-name="T2">T comme </text:span><text:span text:style-name="T3">Tiède</text:span><text:span text:style-name="T2">, Tumulte, Tranquillité, Tristesse, Terrain, Train, </text:span><text:span text:style-name="T3">Transparence (Léa)</text:span><text:span text:style-name="T2">, </text:span><text:span text:style-name="T3">Toit </text:span><text:span text:style-name="T2">, Transformation, Trêve, Tentation, </text:span><text:span text:style-name="T3">Topoï (Louis)</text:span></text:p>
      <text:p text:style-name="P2"/>
      <text:p text:style-name="P1"><text:span text:style-name="T2">U comme Univers, </text:span><text:span text:style-name="T3">Union</text:span></text:p>
      <text:p text:style-name="P2"/>
      <text:p text:style-name="P1"><text:span text:style-name="T2">V comme </text:span><text:span text:style-name="T3">Voyage (Selma ? Lise?)</text:span><text:span text:style-name="T2">, Ville, Village, </text:span><text:span text:style-name="T3">Vagabond</text:span><text:span text:style-name="T2">, Virtuosité, Volupté, Vertueux, Voler</text:span></text:p>
      <text:p text:style-name="P2"/>
      <text:p text:style-name="P1"><text:span text:style-name="T2">W comme Wagon, </text:span><text:span text:style-name="T3">Wagner (Félicien ?Jeanne ?)</text:span></text:p>
      <text:p text:style-name="P2"/>
      <text:p text:style-name="P2">X comme </text:p>
      <text:p text:style-name="P2"/>
      <text:p text:style-name="P2">Y comme yeux</text:p>
      <text:p text:style-name="P2">Z comme zen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SET Pierre-Georges</meta:initial-creator>
    <meta:creation-date>2017-01-05T12:22:39.25</meta:creation-date>
    <meta:generator>OpenOffice/4.0.1$Win32 OpenOffice.org_project/401m5$Build-9714</meta:generator>
    <dc:date>2017-01-06T11:58:50.12</dc:date>
    <dc:creator>DANSET Pierre-Georges</dc:creator>
    <meta:editing-duration>PT1H1M37S</meta:editing-duration>
    <meta:editing-cycles>19</meta:editing-cycles>
    <meta:document-statistic meta:table-count="0" meta:image-count="0" meta:object-count="0" meta:page-count="4" meta:paragraph-count="26" meta:word-count="302" meta:character-count="2306"/>
  </office:meta>
</office:document-meta>
</file>