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margin-left="1.27cm" fo:margin-right="0cm" fo:margin-top="0cm" fo:margin-bottom="0cm" loext:contextual-spacing="true" fo:line-height="107%" fo:text-align="start" style:justify-single-word="false" fo:text-indent="-0.635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abelais, Gargantua,</text:p>
      <text:p text:style-name="Standard">Chap. 23</text:p>
      <text:p text:style-name="Standard"/>
      <text:p text:style-name="Standard">Premières impressions </text:p>
      <text:list xml:id="list2844326851417541536" text:style-name="WWNum1">
        <text:list-item>
          <text:p text:style-name="P3">Plus d'<text:span text:style-name="T1">organisation</text:span> dans la vie de Gargantua =&gt; le temps n'est plus dilaté mais optimisé</text:p>
        </text:list-item>
        <text:list-item>
          <text:p text:style-name="P3">Structure plus claire dans l'écriture de Rabelais car il n'y a moins d'énumérations digressives, et plus d'expressions qui renvoient au gigantisme de Gargantua (nourriture, savoir...) + le latin n'est plus une apparence de savoir</text:p>
        </text:list-item>
        <text:list-item>
          <text:p text:style-name="P3">Les énumérations qui demeurent (ex : repas) sont majoritairement constituées de mots monosyllabiques + connotées positivement = frugalité du repas, mesure</text:p>
        </text:list-item>
        <text:list-item>
          <text:p text:style-name="P3">Retour au <text:span text:style-name="T1">texte d'origine</text:span> : auteurs et non plus commentateurs + l<text:span text:style-name="T3">ivres apportés à table : de nouveau ce sont des textes non-commentés</text:span></text:p>
        </text:list-item>
      </text:list>
      <text:p text:style-name="P1"/>
      <text:p text:style-name="P1">Analyse </text:p>
      <text:list xml:id="list6937788202338776422" text:style-name="WWNum2">
        <text:list-item>
          <text:p text:style-name="P4">"honnête savoir" <text:s/>: savoir qui rend <text:span text:style-name="T5">honnête </text:span><text:span text:style-name="T3">+ savoir qui n'est pas </text:span><text:span text:style-name="T5">malhonnête </text:span><text:span text:style-name="T3">c'est-à-dire qui ne ment pas, qui est sincère, qui n'est pas une apparence</text:span></text:p>
        </text:list-item>
        <text:list-item>
          <text:p text:style-name="P4"><text:span text:style-name="T3">Se réveille tôt : rythme de vie ascétique =&gt; nécessité de consacrer tout son temps aux études pour s'instruire, pour </text:span><text:span text:style-name="T5">devenir homme </text:span></text:p>
        </text:list-item>
        <text:list-item>
          <text:p text:style-name="P4"><text:span text:style-name="T5">Ponocrates </text:span><text:span text:style-name="T3">=</text:span><text:span text:style-name="T4"> pouvoir</text:span><text:span text:style-name="T3"> (crates) </text:span><text:span text:style-name="T4">par l'effort</text:span><text:span text:style-name="T3"> (pono) contraste avec les noms ironiques des autres instituteurs (ex : Jobelin = jobard)</text:span></text:p>
        </text:list-item>
        <text:list-item>
          <text:p text:style-name="P4"><text:span text:style-name="T3">Emploi du temps : impose un cadre, souligné par l'emploi de l'imparfait (répétition)</text:span></text:p>
        </text:list-item>
        <text:list-item>
          <text:p text:style-name="P4"><text:span text:style-name="T3">Éveil intellectuel dans "s'éveillait"</text:span></text:p>
        </text:list-item>
        <text:list-item>
          <text:p text:style-name="P4"><text:span text:style-name="T3">Premier § : "on le frottait" pendant qu'on lit la Bible =&gt; forme de purification du corps et de l'âme du personnage (salut de l'âme et du corps) = pour Rabelais, il faut s'occuper du corps et de l'esprit, accentué par la subordonnée introduite par "cependant" &lt;= réhabilitation du corps par rapport à la religion chrétienne par la taille immense de Gargantua et par la propreté (domestication du corps typique du XVI° s // </text:span><text:span text:style-name="T5">La civilisation des mœurs, </text:span><text:span text:style-name="T3">N. Elias)</text:span></text:p>
        </text:list-item>
        <text:list-item>
          <text:p text:style-name="P4"><text:span text:style-name="T3">Premier maître qui éduque de cette façon : intégralité de l'homme (et non uniquement le corps ou l'esprit)</text:span></text:p>
        </text:list-item>
        <text:list-item>
          <text:p text:style-name="P4"><text:span text:style-name="T3">Insistance avec "hautement" et "clairement" = meilleur rapport au texte biblique =&gt; énumération euphorique qui montre la modification de son rapport à Dieu : première prise de conscience (modestie, humanité) + aucun intermédiaire, le sens passe sans filtre = rapport personnel et épuré (évangélisme ; pas besoin de prêtre : danger)</text:span></text:p>
        </text:list-item>
        <text:list-item>
          <text:p text:style-name="P4"><text:span text:style-name="T3">Les "lieux secrets" : touche comique + digère les connaissances ; </text:span><text:span text:style-name="T4">purgation corporelle</text:span><text:span text:style-name="T3"> // tri des connaissances tout en ingérant les subtilités du savoir</text:span></text:p>
        </text:list-item>
        <text:list-item>
          <text:p text:style-name="P4"><text:span text:style-name="T3">"secrets" : pudeur acquise, intimité</text:span></text:p>
        </text:list-item>
        <text:list-item>
          <text:p text:style-name="P4"><text:span text:style-name="T3">Énumération de la préparation =&gt; revêtir le corps (progression) : mise en valeur du corps (et suggère qu'auparavant il n'était pas coiffé...)</text:span></text:p>
        </text:list-item>
        <text:list-item>
          <text:p text:style-name="P4"><text:span text:style-name="T3">Savoir fondé sur l'observation, sur les sens et non sur les livres : empirisme (alors même que l'imprimerie se développe) =&gt; même façon de découvrir </text:span><text:span text:style-name="T4">Dieu</text:span><text:span text:style-name="T3"> que le </text:span><text:span text:style-name="T4">savoir</text:span><text:span text:style-name="T3"> ; accès direct et sincère</text:span></text:p>
        </text:list-item>
        <text:list-item>
          <text:p text:style-name="P5"><text:span text:style-name="T3">3 heures : chiffre synonyme d'</text:span><text:span text:style-name="T4">équilibre</text:span><text:span text:style-name="T3"> et d'harmonie =&gt; cadre (+ structures binaires - symétrie- et ternaires)</text:span></text:p>
        </text:list-item>
        <text:list-item>
          <text:p text:style-name="P4"><text:span text:style-name="T3">Les pers sortent : variété = alternance de moments à l'int et à l'ext ; corps et esprit ; plaisir et effort</text:span></text:p>
        </text:list-item>
        <text:list-item>
          <text:p text:style-name="P4"><text:soft-page-break/><text:span text:style-name="T3">Chiasme "s'exerçant les corps" / "les âmes auparavant exercé" =&gt; mesure, symétrie</text:span></text:p>
        </text:list-item>
        <text:list-item>
          <text:p text:style-name="P4"><text:span text:style-name="T3">Idée de liberté</text:span></text:p>
        </text:list-item>
        <text:list-item>
          <text:p text:style-name="P4"><text:span text:style-name="T3">à l'écoute du corps et de ses besoins ; hygiène ("change de chemise")</text:span></text:p>
        </text:list-item>
        <text:list-item>
          <text:p text:style-name="P4"><text:span text:style-name="T4">Rapport à la nourriture</text:span><text:span text:style-name="T3"> modifié ; souligné par la symétrie avec les autres chap : il ne va plus à la cuisine le premier ; l'appétit vient à lui ("monsieur l'appétit" ; "par bonne opportunité")</text:span></text:p>
        </text:list-item>
        <text:list-item>
          <text:p text:style-name="P4"><text:span text:style-name="T3">En régulant son appétit physique, il peut laisser libre cours à son appétit de savoir (son nom est d'ailleurs lié à boire et manger – cf. chap sur sa naissance)</text:span></text:p>
        </text:list-item>
        <text:list-item>
          <text:p text:style-name="P4"><text:span text:style-name="T3">Rôle du désir, de l'envie, de la motivation dans l'apprentissage</text:span></text:p>
        </text:list-item>
        <text:list-item>
          <text:p text:style-name="P4"><text:span text:style-name="T3">Apprentissage très rapide : la parole, la lecture et l'échange à table = </text:span><text:span text:style-name="T4">repas de savoir</text:span><text:span text:style-name="T3">, juste articulation entre l'expérience sensible et la connaissance pure</text:span></text:p>
        </text:list-item>
        <text:list-item>
          <text:p text:style-name="P4"><text:span text:style-name="T3">Nouvelle purgation : se cure les dents</text:span></text:p>
        </text:list-item>
        <text:list-item>
          <text:p text:style-name="P4"><text:span text:style-name="T3">Arithmétique s'apprend en jouant (aux cartes) puis autres "sciences mathématiques" : joue un grand nombre d'instruments (énumération à caractère encyclopédique =&gt; ici, défense du primat de l'expérience)</text:span></text:p>
        </text:list-item>
        <text:list-item>
          <text:p text:style-name="P4"><text:span text:style-name="T3">Apprentissage durant la digestion (toujours le même parallèle) accentué par le § suivant : "se purgeait des excréments naturels"</text:span></text:p>
        </text:list-item>
        <text:list-item>
          <text:p text:style-name="P4"><text:span text:style-name="T3">Pas d'apprentissage sans </text:span><text:span text:style-name="T4">plaisir</text:span><text:span text:style-name="T3"> : "s'ébaudissaient", "plaisir de gorge"</text:span></text:p>
        </text:list-item>
        <text:list-item>
          <text:p text:style-name="P4"><text:span text:style-name="T3">Répétition de la leçon matutinale : fondement de l'apprentissage</text:span></text:p>
        </text:list-item>
        <text:list-item>
          <text:p text:style-name="P4"><text:span text:style-name="T3">Le matin : lettres antiques puis l'après-midi : place au corps et à l'exercice</text:span></text:p>
        </text:list-item>
        <text:list-item>
          <text:p text:style-name="P4"><text:span text:style-name="T3">Volonté d'intégrer l'homme dans toute </text:span><text:span text:style-name="T4">son entièreté</text:span></text:p>
        </text:list-item>
        <text:list-item>
          <text:p text:style-name="P4"><text:span text:style-name="T3">Journée extrêmement longue : Rabelais semble concéder le caractère irréalisable de ce "programme éducatif" mais c'est possible pour Gargantua qui est un géa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09:03:16.134404100</meta:creation-date>
    <dc:date>2017-04-07T13:06:06.177461000</dc:date>
    <meta:initial-creator>DANSET Pierre-Georges</meta:initial-creator>
    <meta:generator>LibreOffice/4.3.0.4$MacOSX_X86_64 LibreOffice_project/62ad5818884a2fc2e5780dd45466868d41009ec0</meta:generator>
    <meta:editing-duration>PT1M47S</meta:editing-duration>
    <meta:editing-cycles>1</meta:editing-cycles>
    <meta:document-statistic meta:table-count="0" meta:image-count="0" meta:object-count="0" meta:page-count="2" meta:paragraph-count="37" meta:word-count="733" meta:character-count="4399" meta:non-whitespace-character-count="3731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