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office:font-face-decls>
  <office:automatic-styles>
    <style:style style:name="Table1" style:family="table">
      <style:table-properties style:width="15.849cm" fo:margin-left="-0.199cm" fo:margin-top="0cm" fo:margin-bottom="0cm" table:align="left" style:writing-mode="lr-tb"/>
    </style:style>
    <style:style style:name="Table1.A" style:family="table-column">
      <style:table-column-properties style:column-width="9.47cm"/>
    </style:style>
    <style:style style:name="Table1.B" style:family="table-column">
      <style:table-column-properties style:column-width="6.376cm"/>
    </style:style>
    <style:style style:name="Table1.1" style:family="table-row">
      <style:table-row-properties fo:keep-together="auto"/>
    </style:style>
    <style:style style:name="Table1.A1" style:family="table-cell">
      <style:table-cell-properties fo:padding-left="0.199cm" fo:padding-right="0.191cm" fo:padding-top="0cm" fo:padding-bottom="0cm" fo:border-left="0.5pt solid #bdd6ee" fo:border-right="0.5pt solid #bdd6ee" fo:border-top="0.5pt solid #bdd6ee" fo:border-bottom="1.5pt solid #9cc2e5"/>
    </style:style>
    <style:style style:name="P1" style:family="paragraph" style:parent-style-name="Heading_20_1" style:master-page-name="Standard">
      <style:paragraph-properties style:page-number="auto"/>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margin-top="0cm" fo:margin-bottom="0cm" loext:contextual-spacing="false" fo:line-height="100%"/>
    </style:style>
    <style:style style:name="P4" style:family="paragraph" style:parent-style-name="Standard">
      <style:paragraph-properties fo:margin-top="0cm" fo:margin-bottom="0cm" loext:contextual-spacing="false" fo:line-height="100%" fo:text-align="justify" style:justify-single-word="false"/>
    </style:style>
    <style:style style:name="P5" style:family="paragraph" style:parent-style-name="Standard">
      <style:paragraph-properties fo:margin-top="0cm" fo:margin-bottom="0cm" loext:contextual-spacing="false"/>
      <style:text-properties fo:font-weight="bold" style:font-weight-asian="bold" style:font-weight-complex="bold"/>
    </style:style>
    <style:style style:name="T1" style:family="text">
      <style:text-properties style:font-name="Arial" style:text-underline-style="solid" style:text-underline-width="auto" style:text-underline-color="font-color" style:font-name-asian="Arial1" style:font-name-complex="Arial1"/>
    </style:style>
    <style:style style:name="T2" style:family="text">
      <style:text-properties style:font-name="Arial" style:text-underline-style="solid" style:text-underline-width="auto" style:text-underline-color="font-color" style:font-name-asian="Arial1" style:font-name-complex="Arial1"/>
    </style:style>
    <style:style style:name="T3" style:family="text">
      <style:text-properties style:font-name="Arial" style:font-name-asian="Arial1" style:font-name-complex="Arial1"/>
    </style:style>
    <style:style style:name="T4" style:family="text">
      <style:text-properties style:font-name="Arial" style:font-name-asian="Arial1" style:font-name-complex="Arial1"/>
    </style:style>
    <style:style style:name="T5" style:family="text">
      <style:text-properties fo:color="#ed7d31" style:font-name="Arial" style:font-name-asian="Arial1" style:font-name-complex="Arial1"/>
    </style:style>
    <style:style style:name="T6" style:family="text">
      <style:text-properties fo:color="#ed7d31" fo:font-weight="normal" style:font-weight-asian="normal" style:font-weight-complex="normal"/>
    </style:style>
    <style:style style:name="T7" style:family="text">
      <style:text-properties fo:color="#5b9bd5" style:font-name="Arial" style:font-name-asian="Arial1" style:font-name-complex="Arial1"/>
    </style:style>
    <style:style style:name="T8" style:family="text">
      <style:text-properties fo:color="#5b9bd5" fo:font-weight="normal" style:font-weight-asian="normal" style:font-weight-complex="normal"/>
    </style:style>
    <style:style style:name="T9" style:family="text">
      <style:text-properties fo:color="#ff0000" style:font-name="Arial" style:font-name-asian="Arial1" style:font-name-complex="Arial1"/>
    </style:style>
    <style:style style:name="T10" style:family="text">
      <style:text-properties fo:color="#ff0000" fo:font-weight="normal" style:font-weight-asian="normal" style:font-weight-complex="normal"/>
    </style:style>
    <style:style style:name="T11" style:family="text">
      <style:text-properties fo:color="#ff0000"/>
    </style:style>
    <style:style style:name="T12" style:family="text">
      <style:text-properties fo:color="#7f5f00" style:font-name="Arial" style:font-name-asian="Arial1" style:font-name-complex="Arial1"/>
    </style:style>
    <style:style style:name="T13" style:family="text">
      <style:text-properties fo:color="#0000ff" style:font-name="Arial" style:font-name-asian="Arial1" style:font-name-complex="Arial1"/>
    </style:style>
    <style:style style:name="T14" style:family="text">
      <style:text-properties fo:color="#0000ff" fo:font-weight="normal" style:font-weight-asian="normal" style:font-weight-complex="normal"/>
    </style:style>
    <style:style style:name="T15" style:family="text">
      <style:text-properties fo:color="#0000ff"/>
    </style:style>
    <style:style style:name="T16" style:family="text">
      <style:text-properties fo:color="#70ad47" style:font-name="Arial" style:font-name-asian="Arial1" style:font-name-complex="Arial1"/>
    </style:style>
    <style:style style:name="T17" style:family="text">
      <style:text-properties fo:color="#70ad47" style:font-name="Arial" style:font-name-asian="Arial1" style:font-name-complex="Arial1"/>
    </style:style>
    <style:style style:name="T18" style:family="text">
      <style:text-properties fo:color="#70ad47" fo:font-weight="normal" style:font-weight-asian="normal" style:font-weight-complex="normal"/>
    </style:style>
    <style:style style:name="T19" style:family="text">
      <style:text-properties fo:color="#7030a0" style:font-name="Arial" style:text-underline-style="solid" style:text-underline-width="auto" style:text-underline-color="font-color" style:font-name-asian="Arial1" style:font-name-complex="Arial1"/>
    </style:style>
    <style:style style:name="T20" style:family="text">
      <style:text-properties fo:color="#7030a0" style:font-name="Arial" style:font-name-asian="Arial1" style:font-name-complex="Arial1"/>
    </style:style>
    <style:style style:name="T21" style:family="text">
      <style:text-properties fo:color="#7030a0" style:font-name="Arial" style:font-name-asian="Arial1" style:font-name-complex="Arial1"/>
    </style:style>
    <style:style style:name="T22" style:family="text">
      <style:text-properties fo:color="#7030a0" fo:font-weight="normal" style:font-weight-asian="normal" style:font-weight-complex="normal"/>
    </style:style>
    <style:style style:name="T23" style:family="text">
      <style:text-properties fo:color="#7030a0"/>
    </style:style>
    <style:style style:name="T24" style:family="text">
      <style:text-properties fo:color="#00b0f0" style:font-name="Arial" style:font-name-asian="Arial1" style:font-name-complex="Arial1"/>
    </style:style>
    <style:style style:name="T25" style:family="text">
      <style:text-properties fo:color="#00b0f0"/>
    </style:style>
    <style:style style:name="T26" style:family="text">
      <style:text-properties fo:color="#00b0f0" fo:font-weight="normal" style:font-weight-asian="normal" style:font-weight-complex="normal"/>
    </style:style>
    <style:style style:name="T27" style:family="text">
      <style:text-properties fo:color="#00b0f0" fo:font-weight="normal" style:font-weight-asian="normal" style:font-weight-complex="normal"/>
    </style:style>
    <style:style style:name="T28" style:family="text">
      <style:text-properties fo:color="#f747ef" style:font-name="Arial" style:font-name-asian="Arial1" style:font-name-complex="Arial1"/>
    </style:style>
    <style:style style:name="T29" style:family="text">
      <style:text-properties fo:color="#f747ef" fo:font-weight="normal" style:font-weight-asian="normal" style:font-weight-complex="normal"/>
    </style:style>
    <style:style style:name="T30" style:family="text">
      <style:text-properties fo:color="#f747ef"/>
    </style:style>
    <style:style style:name="T31" style:family="text">
      <style:text-properties fo:color="#fcaef5" style:font-name="Arial" style:font-name-asian="Arial1" style:font-name-complex="Arial1"/>
    </style:style>
    <style:style style:name="T32" style:family="text">
      <style:text-properties fo:color="#fcaef5" fo:font-weight="normal" style:font-weight-asian="normal" style:font-weight-complex="normal"/>
    </style:style>
    <style:style style:name="T33" style:family="text">
      <style:text-properties fo:color="#fcaef5" fo:font-style="italic" fo:font-weight="normal" style:font-style-asian="italic" style:font-weight-asian="normal" style:font-weight-complex="normal"/>
    </style:style>
    <style:style style:name="T34" style:family="text">
      <style:text-properties fo:color="#fcaef5"/>
    </style:style>
    <style:style style:name="T35" style:family="text">
      <style:text-properties fo:color="#92d050" fo:font-weight="normal" style:font-weight-asian="normal" style:font-weight-complex="normal"/>
    </style:style>
    <style:style style:name="T36" style:family="text">
      <style:text-properties fo:color="#000000" fo:font-weight="normal" style:font-weight-asian="normal" style:font-weight-complex="normal"/>
    </style:style>
    <style:style style:name="T37" style:family="text">
      <style:text-properties fo:color="#000000" style:text-position="super 58%" fo:font-weight="normal" style:font-weight-asian="normal" style:font-weight-complex="normal"/>
    </style:style>
    <style:style style:name="T38" style:family="text">
      <style:text-properties fo:color="#bf8f00"/>
    </style:style>
    <style:style style:name="T39" style:family="text">
      <style:text-properties fo:color="#262626" fo:font-weight="normal" style:font-weight-asian="normal" style:font-weight-complex="normal"/>
    </style:style>
    <style:style style:name="T40" style:family="text">
      <style:text-properties fo:color="#262626" style:text-underline-style="solid" style:text-underline-width="auto" style:text-underline-color="font-color" fo:font-weight="normal" style:font-weight-asian="normal" style:font-weight-complex="normal"/>
    </style:style>
    <style:style style:name="T41" style:family="text">
      <style:text-properties fo:color="#262626"/>
    </style:style>
    <style:style style:name="T42" style:family="text">
      <style:text-properties officeooo:rsid="00044a1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Du Bellay - "Depuis que j'ai laissé mon naturel séjour..." (Texte 16)</text:h>
      <text:p text:style-name="Standard"/>
      <text:p text:style-name="P4">Du Bellay exil à Rome avec son oncle, tâches ingrates, vie sociale pleine d'artificialité</text:p>
      <text:p text:style-name="P4">Dans les deux poèmes, le motif du fleuve apparaît, mais pas avec le même ressenti (Chez Ovide le Danube, lac gelé, cristallisation de la mélancolie; Chez Du Bellay le Tibre, fuite, lui échappe, tortus)</text:p>
      <text:p text:style-name="P2">Rome est une ruine où il ne peut retrouver le berceau de l'humanisme naissant, <text:span text:style-name="T42">le</text:span> foyer culturel <text:span text:style-name="T42">par excellence</text:span>, origine de leur culture pour les poètes de la Pléiade</text:p>
      <table:table table:name="Table1" table:style-name="Table1">
        <table:table-column table:style-name="Table1.A"/>
        <table:table-column table:style-name="Table1.B"/>
        <table:table-row table:style-name="Table1.1">
          <table:table-cell table:style-name="Table1.A1" office:value-type="string">
            <text:p text:style-name="P5"><text:span text:style-name="T3">Depuis que j'ai laissé mon </text:span><text:span text:style-name="T5">naturel</text:span><text:span text:style-name="T7"> séjour</text:span><text:line-break/><text:span text:style-name="T3">Pour venir où le Tibre aux flots </text:span><text:span text:style-name="T9">tortus</text:span><text:span text:style-name="T3"> ondoie, </text:span><text:line-break/><text:span text:style-name="T3">Le ciel a vu trois fois par son oblique voie</text:span><text:line-break/><text:span text:style-name="T3">Recommencer son cours la grand lampe du jour.</text:span><text:line-break/><text:line-break/><text:span text:style-name="T3">Mais j'ai si gr</text:span><text:span text:style-name="T3">an</text:span><text:span text:style-name="T3">d désir de me voir de retour</text:span><text:line-break/><text:span text:style-name="T3">Que ces trois </text:span><text:span text:style-name="T3">ans</text:span><text:span text:style-name="T3"> me sont</text:span><text:span text:style-name="T12"> </text:span><text:span text:style-name="T13">plus qu'un siège de Troie</text:span><text:span text:style-name="T3">, </text:span><text:line-break/><text:span text:style-name="T16">T</text:span><text:span text:style-name="T16">ant</text:span><text:span text:style-name="T16"> me tarde, Morel</text:span><text:span text:style-name="T3">, que Paris je revoie, </text:span><text:line-break/><text:span text:style-name="T3">Et t</text:span><text:span text:style-name="T3">ant</text:span><text:span text:style-name="T3"> le ciel pour moi fait </text:span><text:span text:style-name="T1">l</text:span><text:span text:style-name="T1">en</text:span><text:span text:style-name="T1">tem</text:span><text:span text:style-name="T1">en</text:span><text:span text:style-name="T1">t son tour.</text:span><text:line-break/><text:line-break/><text:span text:style-name="T19">Il fait son tour</text:span><text:span text:style-name="T1"> si l</text:span><text:span text:style-name="T1">ent</text:span><text:span text:style-name="T3">, </text:span><text:span text:style-name="T24">et</text:span><text:span text:style-name="T3"> me semble si mo</text:span><text:span text:style-name="T3">rne, </text:span><text:line-break/><text:span text:style-name="T24">Si </text:span><text:span text:style-name="T3">mo</text:span><text:span text:style-name="T3">rne</text:span><text:span text:style-name="T3"> et </text:span><text:span text:style-name="T24">si</text:span><text:span text:style-name="T3"> pes</text:span><text:span text:style-name="T3">ant</text:span><text:span text:style-name="T3">, </text:span><text:span text:style-name="T24">que</text:span><text:span text:style-name="T3"> le froid </text:span><text:span text:style-name="T20">Capric</text:span><text:span text:style-name="T20">orne</text:span><text:line-break/><text:span text:style-name="T3">Ne m'accourcit les jours, ni le </text:span><text:span text:style-name="T20">Cancre</text:span><text:span text:style-name="T3"> les nuits.</text:span><text:line-break/><text:line-break/><text:span text:style-name="T16">Voilà, mon cher Morel</text:span><text:span text:style-name="T3">, combien le </text:span><text:span text:style-name="T28">temps </text:span><text:span text:style-name="T3">me dure</text:span><text:line-break/><text:span text:style-name="T31">Loin de France et de toi,</text:span><text:span text:style-name="T3"> et comment la </text:span><text:span text:style-name="T5">nature</text:span><text:line-break/><text:span text:style-name="T3">Fait toute chose longue avecques mes ennuis.</text:span></text:p>
          </table:table-cell>
          <table:table-cell table:style-name="Table1.A1" office:value-type="string">
            <text:p text:style-name="P3"><text:span text:style-name="T8">Son naturel séjour est loin et le lieu présent où il se trouve est décevant (plus riche qu’Ovide)</text:span></text:p>
            <text:p text:style-name="P3"><text:span text:style-name="T10">Hypallage (déplacement adjectif) du fleuve qui représente l’intériorité du poète, son état d'âme, reflète son mal-être</text:span><text:span text:style-name="T11">. </text:span><text:span text:style-name="T10">Rome lui échappe, il n'arrive pas à saisir la ville et ne la nomme pas car</text:span><text:span text:style-name="T11"> </text:span><text:span text:style-name="T10">il ne retrouve pas le <text:s/>rêve du berceau humaniste qu’incarnait cette ville.</text:span></text:p>
            <text:p text:style-name="P3"><text:span text:style-name="T14">Siège de Troie, souvenir littéraire qui suggère au lecteur la période infiniment longue qu'il vit, intemporalité de son sentiment d’un temps démesurément long, poids du temps.</text:span></text:p>
            <text:p text:style-name="P3"><text:span text:style-name="T14">Sentiment plus fort que chez Ovide qui a l’impression que ces trois années ont durées autant que le siège. Ici, le sens est enrichi, Du Bellay insiste, renchérit, davantage que trois ans.</text:span></text:p>
            <text:p text:style-name="P3"><text:span text:style-name="T14">- Sens plus allusif que chez Ovide, une pluralité de significations chez Du Bellay où Troie représente l’horreur d’une guerre qui dure, Du Bellay se sent agressé, comme si il ne pouvait quitter le siège. De plus, il vit le siège de part et d’autres (des deux côtés), il les superpose pour se les approprier. </text:span></text:p>
            <text:p text:style-name="P3"><text:span text:style-name="T14">-Trois ans renvoient à la ville de Troie (homophonie)</text:span></text:p>
            <text:p text:style-name="P3"><text:span text:style-name="T14">-C’est une occupation stérile, ennuyeuse, vaine, pervertissant les rapports humains</text:span></text:p>
            <text:p text:style-name="P3"><text:span text:style-name="T18">Du Bellay s’adresse à quelqu’un, comme dans une lettre, il a une attache à laquelle il peut se raccrocher <text:s/>contrairement à Ovide </text:span><text:soft-page-break/><text:span text:style-name="T18">qui n'a aucun destinataire.</text:span></text:p>
            <text:p text:style-name="P3"><text:span text:style-name="T18">« Morel » est placé à la fin de l'hémistiche, il est mis en relief.</text:span><text:span text:style-name="T35"> </text:span></text:p>
            <text:p text:style-name="P3"><text:span text:style-name="T35">Place du "je" mis en relation avec l'insaisissable, lyrisme, placé en fonction de COD ce qui montre qu'il subit, ne se sent plus maître de sa vie, il est l’objet de son propre désir (tant me tarde...) il n’est pas acteur mais victime de cet exil.</text:span></text:p>
            <text:p text:style-name="P3"><text:span text:style-name="T29">La fin du poème renvoie à un temps interminable, comme chez Ovide. </text:span></text:p>
            <text:p text:style-name="P3"><text:span text:style-name="T32">Personnification (absence de déterminant) associe la France au destinataire, rend plus sensible et nostalgique le pays qui lui manque, idée d’une France intérieure qu'il n'arrive pas à faire renaitre dans le paysage de Rome, France du "naturel séjour" (parallèle avec </text:span><text:span text:style-name="T33">Heureux qui comme Ulysse</text:span><text:span text:style-name="T32">, évocation fleuve, amour des petites choses), décalage du poète avec ce qu'il espérait trouver.</text:span></text:p>
            <text:p text:style-name="P3"><text:span text:style-name="T36">Similitudes dans la progression des deux poèmes: 1</text:span><text:span text:style-name="T37">ère</text:span><text:span text:style-name="T36"> strophe évoque le fleuve, la 2</text:span><text:span text:style-name="T37">ème</text:span><text:span text:style-name="T36"> évoque pays d'origine, les dernières évoquent le temps qui dure. </text:span></text:p>
            <text:p text:style-name="P3"><text:span text:style-name="T22">Chez Ovide le sens est concret l’horizon est bouché, la nature gelée contrairement à Du Bellay où les astres (presque de nature cosmique) et le monde continuent à vivre sans lui. Il périphrase hiver et l’été par l'astrologie pour les évoquer avec plus de noblesse et faire briller la langue française.</text:span></text:p>
            <text:p text:style-name="P3"><text:span text:style-name="T22">Il exprime l'ampleur de son sentiment de mal-être, l’impression de n'être plus à la mesure du monde.</text:span></text:p>
            <text:p text:style-name="P3"><text:span text:style-name="T26">Ce poème est un sonnet </text:span></text:p>
            <text:p text:style-name="P3"><text:span text:style-name="T26">-Selon Aragon, les tercets ouvrent les perspectives de par leur caractère, leurs rimes impaires, et offrent de nouvelles possibilités suite à la fermeture des deux quatrains pairs. Cette architecture double donne la possibilité d’un renversement, pour proposer un sens nouveau ou un effet </text:span><text:soft-page-break/><text:span text:style-name="T26">d'amplification, de prolongement, d’expansion des tercets</text:span></text:p>
            <text:p text:style-name="P3"><text:span text:style-name="T26">- Chez Du Bellay, il n’y a pas d'ouverture, les rimes CCDEED prennent le sonnet à contre-pied. Il aurait pu proposer un espoir de retour ou aspect agréable mais Du Bellay continue sa lamentation, effet d'insistance par la prolongation, l’étirement grammatical de la phrase, qui repousse la consécutive vers 10 =&gt; l’attente du lecteur prolongée, donne une impression d'immobilité, d'insistance et joue sur la régularité de l'alexandrin qui ne finit pas de se poursuivre. La ponctuation montre cet enlisement. De même, Ovide dit les choses alors que Du Bellay <text:s/>essaye de faire sentir, éprouver cette lenteur au lecteur par un déplacement du lexique vers la forme grammaticale et le vers, il rallonge la phrase, L’alexandrin souligne le passage du temps qui ne passe pas.</text:span></text:p>
            <text:p text:style-name="P3"><text:span text:style-name="T26">-L’enjambement v10-11 mime l'impression des jours sans fin (comme aux vers 1-2 et 5-6). Le texte coule comme le fleuve à l'intérieur du poète, « tortueux », la rivière est le symbole du temps qui passe (renversé ici).</text:span></text:p>
            <text:p text:style-name="P3"><text:span text:style-name="T26">Fait entendre avec des rimes internes, longueur et langueur du "an" créent ce sentiment général</text:span><text:span text:style-name="T26">.</text:span></text:p>
            <text:p text:style-name="P3"><text:span text:style-name="T39">Idée d’enfermement du poète, il n’y a pas de changement des quatrains aux tercets, comme le souligne le </text:span><text:span text:style-name="T40">chiasme vers 8-9 avec lent et tour</text:span><text:span text:style-name="T39"> (polyptote : changement de lent à lentement) </text:span></text:p>
            <text:p text:style-name="P3"><text:span text:style-name="T6">Ovide évoque la nature (« pour moi seul la nature abandonne ses lois » .13) </text:span></text:p>
            <text:p text:style-name="P3"><text:span text:style-name="T6">Chez Du Bellay, il l’évoque au début et à la fin du poème, comme un écho qui donne impression d'un tout, d’un poème fermé.</text:span><text:bookmark text:name="_GoBack"/></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282cm" loext:contextual-spacing="false"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Default_20_Paragraph_20_Font" style:display-name="Default Paragraph Font" style:family="text"/>
    <style:style style:name="Titre_20_1_20_Car" style:display-name="Titre 1 Car"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SET Pierre-Georges</meta:initial-creator>
    <meta:editing-cycles>3</meta:editing-cycles>
    <meta:creation-date>2017-03-19T19:49:00</meta:creation-date>
    <dc:date>2017-04-07T12:59:09.906094000</dc:date>
    <meta:editing-duration>PT15S</meta:editing-duration>
    <meta:generator>LibreOffice/4.3.0.4$MacOSX_X86_64 LibreOffice_project/62ad5818884a2fc2e5780dd45466868d41009ec0</meta:generator>
    <meta:document-statistic meta:table-count="1" meta:image-count="0" meta:object-count="0" meta:page-count="3" meta:paragraph-count="28" meta:word-count="962" meta:character-count="5673" meta:non-whitespace-character-count="472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