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808cm" style:rel-column-width="6969*"/>
    </style:style>
    <style:style style:name="Table1.B" style:family="table-column">
      <style:table-column-properties style:column-width="9.523cm" style:rel-column-width="36711*"/>
    </style:style>
    <style:style style:name="Table1.C" style:family="table-column">
      <style:table-column-properties style:column-width="5.669cm" style:rel-column-width="21855*"/>
    </style:style>
    <style:style style:name="Table1.1" style:family="table-row">
      <style:table-row-properties style:min-row-height="115.589cm"/>
    </style:style>
    <style:style style:name="Table1.A1" style:family="table-cell">
      <style:table-cell-properties fo:padding="0.4cm" fo:border="none"/>
    </style:style>
    <style:style style:name="P1" style:family="paragraph" style:parent-style-name="Standard">
      <style:paragraph-properties fo:line-height="150%" fo:text-align="justify" style:justify-single-word="false"/>
      <style:text-properties style:font-name="Arial" fo:font-size="14pt" fo:letter-spacing="0.053cm" style:font-size-asian="14pt" style:font-size-complex="14pt"/>
    </style:style>
    <style:style style:name="P2"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style="normal" style:font-style-asian="normal" style:font-style-complex="normal"/>
    </style:style>
    <style:style style:name="P4" style:family="paragraph" style:parent-style-name="Standard">
      <style:paragraph-properties fo:line-height="150%" fo:text-align="justify" style:justify-single-word="false"/>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5" style:family="paragraph" style:parent-style-name="Standard">
      <style:paragraph-properties style:line-height-at-least="0.499cm" fo:text-align="start" style:justify-single-word="false"/>
      <style:text-properties fo:color="#ff3333"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6" style:family="paragraph" style:parent-style-name="Standard">
      <style:paragraph-properties style:line-height-at-least="0.499cm" fo:text-align="start" style:justify-single-word="false"/>
      <style:text-properties fo:color="#ff3333" style:text-outline="false" style:font-name="Helvetica" fo:font-size="14pt" fo:letter-spacing="0.053cm" fo:font-style="italic" style:text-underline-style="none" fo:font-weight="bold" style:letter-kerning="false" style:font-size-asian="14pt" style:font-style-asian="italic" style:font-weight-asian="bold" style:font-size-complex="14pt" style:font-style-complex="italic" style:font-weight-complex="bold"/>
    </style:style>
    <style:style style:name="P7" style:family="paragraph" style:parent-style-name="Standard">
      <style:paragraph-properties style:line-height-at-least="0.499cm" fo:text-align="start" style:justify-single-word="false"/>
      <style:text-properties style:font-name="Helvetica" fo:font-style="italic" style:font-style-asian="italic" style:font-style-complex="italic"/>
    </style:style>
    <style:style style:name="P8" style:family="paragraph" style:parent-style-name="Standard">
      <style:paragraph-properties style:line-height-at-least="0.499cm" fo:text-align="start" style:justify-single-word="false"/>
      <style:text-properties fo:color="#0000ff"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9" style:family="paragraph" style:parent-style-name="Standard">
      <style:paragraph-properties style:line-height-at-least="0.499cm" fo:text-align="start" style:justify-single-word="false"/>
      <style:text-properties fo:color="#4b1f6f"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10" style:family="paragraph" style:parent-style-name="Standard">
      <style:paragraph-properties style:line-height-at-least="0.499cm" fo:text-align="start" style:justify-single-word="false"/>
      <style:text-properties fo:color="#ff3333"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P11" style:family="paragraph" style:parent-style-name="Standard">
      <style:paragraph-properties style:line-height-at-least="0.499cm" fo:text-align="start" style:justify-single-word="false"/>
      <style:text-properties fo:color="#ff3333" style:text-outline="false" style:font-name="Helvetica" fo:font-size="14pt" fo:letter-spacing="0.053cm" fo:font-style="italic" style:text-underline-style="none" fo:font-weight="bold" style:letter-kerning="false" style:font-size-asian="14pt" style:font-style-asian="italic" style:font-weight-asian="bold" style:font-size-complex="14pt" style:font-style-complex="italic" style:font-weight-complex="bold"/>
    </style:style>
    <style:style style:name="P12" style:family="paragraph" style:parent-style-name="Standard">
      <style:paragraph-properties style:line-height-at-least="0.499cm" fo:text-align="start" style:justify-single-word="false"/>
      <style:text-properties fo:color="#0000ff" style:text-outline="false" style:font-name="Helvetica" fo:font-size="14pt" fo:letter-spacing="0.053cm" fo:font-style="italic" style:text-underline-style="none" style:letter-kerning="false"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color="#000000" style:text-outline="false" style:font-name="Helvetica" fo:font-style="normal" style:text-underline-style="none" style:letter-kerning="false" style:font-style-asian="normal"/>
    </style:style>
    <style:style style:name="T3" style:family="text">
      <style:text-properties fo:color="#ff3333" style:text-outline="false" fo:font-size="14pt" fo:letter-spacing="0.053cm" style:text-underline-style="none" style:letter-kerning="false" style:font-size-asian="14pt" style:font-size-complex="14pt"/>
    </style:style>
    <style:style style:name="T4" style:family="text">
      <style:text-properties fo:color="#ff3333" style:text-outline="false" fo:font-size="14pt" fo:letter-spacing="0.053cm" style:text-underline-style="none" fo:font-weight="bold" style:letter-kerning="false" style:font-size-asian="14pt" style:font-weight-asian="bold" style:font-size-complex="14pt" style:font-weight-complex="bold"/>
    </style:style>
    <style:style style:name="T5" style:family="text">
      <style:text-properties fo:color="#ff3333" style:text-outline="false" fo:font-size="14pt" fo:letter-spacing="0.053cm" style:text-underline-style="solid" style:text-underline-width="auto" style:text-underline-color="font-color" style:letter-kerning="false" style:font-size-asian="14pt" style:font-size-complex="14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4b1f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 analytique n°11 : <text:line-break/>René Char, fragment 141 de <text:span text:style-name="T1">Feuillets d'Hypnos</text:span></text:p>
      <text:p text:style-name="P5"><text:span text:style-name="T6">Jeanne</text:span> :« lignes 12 -13 » ? </text:p>
      <text:p text:style-name="P5">première partie « contre-terreur » : étouffant</text:p>
      <text:p text:style-name="P5"><text:span text:style-name="T6">Anaïs</text:span> :« animaux et insectes » survie des plus petits</text:p>
      <text:p text:style-name="P5"><text:span text:style-name="T6">Sophie Y</text:span> : apaisant, excitation du danger « un lendemain minuscule dont les attentions ne sont pas connues + dernière phrase »</text:p>
      <text:p text:style-name="P5"><text:span text:style-name="T6">Lise </text:span>: attente des soldats, « pesanteur bien répartie » « écorce tendre de la nuit » « mots durs, puis plus   « mous » </text:p>
      <text:p text:style-name="P5"><text:span text:style-name="T6">Maxime</text:span> : impression de vécu, de vraisemblance, « compagnon accroupi » « incendie de lune »</text:p>
      <text:p text:style-name="P7"><text:span text:style-name="T4">Laura</text:span><text:span text:style-name="T3"> :début pesant mais pas forcément désagréable,fin contrastante → </text:span><text:span text:style-name="T5">INTÉRESSANT</text:span><text:span text:style-name="T3"> → notion de progression ?</text:span></text:p>
      <text:p text:style-name="P7"><text:span text:style-name="T4">Myriam </text:span><text:span text:style-name="T3">: approuve l'impression de pesanteur, Char revit le moment dont il parle lorsqu'il écrit, « tellement c'est visuel »</text:span></text:p>
      <text:p text:style-name="P7"><text:span text:style-name="T4">Selma :</text:span><text:span text:style-name="T3"> Pesanteur, oui, mais bien répartie ! Beaucoup de sons en « s » mais quelle serait leurs signification ?</text:span></text:p>
      <text:p text:style-name="P7"><text:span text:style-name="T4">Léo </text:span><text:span text:style-name="T3">: évoque le sentiment traditionnel corréen de « han », mélange d'amertume, de mélancolie, de joie, de tristesse, (Chanteuses développent leur « han » plus que leurs voix → Pyung-Yan ou femmes de réconfort WW2), M, Danset rejoint sur la variété d'émotions</text:span></text:p>
      <text:p text:style-name="P7"><text:span text:style-name="T4">Sophie </text:span><text:span text:style-name="T3">:plusieurs définitions du mot « contre-terrreur », perçu comme le moment ou l'on sait que l'on va mourir « brouillard » : confus et trouble, « bruissement fugace », « circulation ouatée » sang qui influe ralentit « graine de luzerne sur un visage carressé » : balle effleurant visage, « incendie de la lune » : très visuel, oxymore, « buste aux couleurs vives » : taché de sang « « l'ombre à qques pas et la « ceinture » : clé de voûte ?</text:span></text:p>
      <text:p text:style-name="P7"><text:span text:style-name="T4">Félicien </text:span><text:span text:style-name="T3">: texte paradoxal à l'image de la contre-terreur ; brouillard du début enferme le poète, réduit son champ de vision mais focus sur l'essentiel, Nieztsche : vie au jour le jour → présent perpétuel → Résistance (compagnon accroupi)</text:span></text:p>
      <text:p text:style-name="P7"><text:span text:style-name="T4">Balthazard </text:span><text:span text:style-name="T3">: Dilatatation temporelle, ralentissement avec le brouillard, comme si tout ce qui était assimilable à la violence devenait naturel comme « circulation ouatée d'animaux et d »insectes tiraient ...» → « tiraient » : arme à feu ?, temps ralenti, attente des soldats → mort, le soldat se renferme sur lui-même et voit l'essentiel cf Félicien, courage pour affronter mort, guerre</text:span></text:p>
      <text:p text:style-name="P7"><text:span text:style-name="T4">Eden </text:span><text:span text:style-name="T3">: Insister sur le paradoxe, certaines expressions </text:span><text:soft-page-break/><text:span text:style-name="T3">représenteraient la mort, mais par exemple la « ceinture qui cède » peut être un simple problème futile de la vie quotidienne, futilité du quotidien que le narrateur chercherait, </text:span></text:p>
      <text:p text:style-name="P5">le présent amène un sentiment de vécu, « remuer certaines émotions »</text:p>
      <text:p text:style-name="P7"><text:span text:style-name="T4">Emmanuelle </text:span><text:span text:style-name="T3">: « Texte mis sous silence » : véhicule qqch de visuel</text:span></text:p>
      <text:p text:style-name="P7"><text:span text:style-name="T4">Léa </text:span><text:span text:style-name="T3">: Char décrit la Résistance : entre-deux, les images de compagnon à la fin évoque ???, incendie de la lune → recul</text:span></text:p>
      <text:p text:style-name="P6"/>
      <text:p text:style-name="P5"/>
      <text:p text:style-name="P6">Résume de M. Danset :</text:p>
      <text:p text:style-name="P5">ce poème est une évocation de la nature, dans ce qu'elle a de plus ténue petite, inssaisissable : « bruissement des feuilles » = légèreté, « circulation d'animaux, puis d'insectes » = lourd → léger . Brouillard = insaissable aussi, donné à voir dans sa progression ,peu à peu le brouillard tombe . Locution adverbiale « peu à peu » dans l'ordre 1)peu à peu 2)brouillard mime le mouvement du brouillard qui se dissipe.</text:p>
      <text:p text:style-name="P5"/>
      <text:p text:style-name="P5">Paradoxe,Tension entre l'idée de « pesanteur » et l' «allègement» : entre-deux pour capter ce qui n'est ni tout à fait lourd ni tout à fait léger → brouillard lourd = cloture mais brouillard insaissable = légèreté. Le brouillard « comble » un vallon en début de texte, suggère une tension entre pesanteur car la vision s'opacifie mais légèreté car brouillard. </text:p>
      <text:p text:style-name="P7"><text:span text:style-name="T3">« essaim de fusées engourdies » → mouvements subtils, rappelant les insectes qui seraient des fusées ?, mais aussi fusées militaires. Fusée engourdies = oxymore et associé au </text:span><text:span text:style-name="T3">mot « essaim » s'inscrit dans l'opposition lourd/léger.</text:span></text:p>
      <text:p text:style-name="P5">Autre tension : beaucoup de mouvements → dépend du PDV,celui de Char lui donne l'impression de pesanteur/légèreté et de mouvement/immobille.</text:p>
      <text:p text:style-name="P5">« Ouatée » ralentit la perception.</text:p>
      <text:p text:style-name="P5">Exemples : Le changement d'échelle au niveau du regard « circulation ouatée » → son regard ne cesse de varier en regard de près, dynamique mais si on prend le paysage, chaque détail est figé comme dans un tableau.</text:p>
      <text:p text:style-name="P5">Autre exemple : tout le texte est au présent qui dit le mouvement, l'animation, qui dit la vie mais qui à tendance à universaliser, figer, fixer : →deux valeurs : présent temporel mais aussi gnomique : « la contre-terreur, c'est ça et sera toujours ça. »</text:p>
      <text:p text:style-name="P5">En montrant ce que la nature a de plus ténue,le poète se concentre sur elle, et devient plus lucide → minutie, <text:soft-page-break/>pointillisme.</text:p>
      <text:p text:style-name="P5">Poème construit sur une énumération pour définir la contre-terreur : le poète tourne son regard vers ce qui l'environne et arrive à saisir une multitude de choses, la pluparts des déterminants son démonstratifs. On ferme les portes de l'angoisse pour mieux voir la beauté de l'environnement ; l'énumération est une manière de lutter contre l'angoisse en décrivant tout ce qui est rassurant autour de lui.</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1</text:p>
            <text:p text:style-name="P1"><text:span text:style-name="T2"><text:line-break/><text:line-break/><text:line-break/></text:span><text:span text:style-name="T2">5<text:line-break/></text:span><text:span text:style-name="T2"><text:line-break/></text:span><text:span text:style-name="T2"><text:line-break/><text:line-break/><text:line-break/>10<text:line-break/><text:line-break/><text:line-break/><text:line-break/><text:line-break/>15<text:line-break/><text:line-break/><text:line-break/><text:line-break/></text:span><text:span text:style-name="T2"><text:line-break/></text:span><text:span text:style-name="T2">20<text:line-break/><text:line-break/><text:line-break/><text:line-break/><text:line-break/></text:span><text:span text:style-name="T2">25<text:line-break/></text:span><text:span text:style-name="T2"><text:line-break/><text:line-break/><text:line-break/></text:span><text:span text:style-name="T2"><text:line-break/>30<text:line-break/><text:line-break/><text:line-break/><text:line-break/><text:line-break/></text:span><text:span text:style-name="T2">35<text:line-break/></text:span><text:span text:style-name="T2"><text:line-break/><text:line-break/><text:line-break/><text:line-break/>40<text:line-break/><text:line-break/><text:line-break/><text:line-break/></text:span></text:p>
            <text:p text:style-name="P1"><text:span text:style-name="T2">45<text:line-break/><text:line-break/><text:line-break/></text:span><text:span text:style-name="T2"><text:line-break/></text:span><text:span text:style-name="T2"><text:line-break/>50<text:line-break/><text:line-break/><text:line-break/><text:line-break/></text:span><text:span text:style-name="T2"><text:line-break/></text:span><text:span text:style-name="T2">55<text:line-break/><text:line-break/><text:line-break/><text:line-break/><text:line-break/>60<text:line-break/><text:line-break/></text:span><text:span text:style-name="T2"><text:line-break/><text:line-break/></text:span><text:span text:style-name="T2"><text:line-break/></text:span><text:span text:style-name="T2">65<text:line-break/><text:line-break/><text:line-break/><text:line-break/><text:line-break/>70<text:line-break/><text:line-break/><text:line-break/><text:line-break/><text:line-break/>75<text:line-break/><text:line-break/></text:span><text:span text:style-name="T2"><text:line-break/></text:span><text:span text:style-name="T2"><text:line-break/><text:line-break/>80<text:line-break/><text:line-break/><text:line-break/></text:span><text:span text:style-name="T2"><text:line-break/></text:span><text:span text:style-name="T2"><text:line-break/>85<text:line-break/><text:line-break/><text:line-break/><text:line-break/><text:line-break/>90<text:line-break/><text:line-break/><text:line-break/></text:span><text:span text:style-name="T2"><text:line-break/></text:span><text:span text:style-name="T2"><text:line-break/></text:span><text:span text:style-name="T2">95<text:line-break/><text:line-break/><text:line-break/><text:line-break/><text:line-break/></text:span><text:span text:style-name="T2">100<text:line-break/><text:line-break/><text:line-break/><text:line-break/><text:line-break/>105<text:line-break/></text:span><text:span text:style-name="T2"><text:line-break/></text:span><text:span text:style-name="T2"><text:line-break/><text:line-break/><text:line-break/>110<text:line-break/><text:line-break/></text:span><text:span text:style-name="T2"><text:line-break/></text:span><text:span text:style-name="T2"><text:line-break/><text:line-break/>115<text:line-break/><text:line-break/><text:line-break/><text:line-break/><text:line-break/>120<text:line-break/><text:line-break/></text:span><text:span text:style-name="T2"><text:line-break/></text:span><text:span text:style-name="T2"><text:line-break/><text:line-break/>125</text:span><text:span text:style-name="T2"><text:line-break/><text:line-break/></text:span></text:p>
          </table:table-cell>
          <table:table-cell table:style-name="Table1.A1" office:value-type="string">
            <text:p text:style-name="P4">La contre-terreur, c’est ce vallon que peu à peu le brouillard comble, c’est</text:p>
            <text:p text:style-name="P4">le fugace bruissement des feuilles comme un essaim de fusées engourdies,</text:p>
            <text:p text:style-name="P4">c’est cette pesanteur bien répartie, c’est cette circulation ouatée d’animaux et</text:p>
            <text:p text:style-name="P4">d’insectes tirant mille traits sur l’écorce tendre de la nuit, c’est cette graine de luzerne sur la fossette d’un visage caressé, c’est cet incendie de la lune qui ne sera jamais un incendie, c’est un lendemain minuscule dont les intentions nous sont inconnues, c’est un buste aux couleurs vives qui s’est plié en souriant, c’est l’ombre, à quelques pas, d’un compagnon accroupi qui pense que le cuir</text:p>
            <text:p text:style-name="P4">de sa ceinture va céder... Qu’importent alors l’heure et le lieu où le diable nous a fixé rendez-vous !</text:p>
          </table:table-cell>
          <table:table-cell table:style-name="Table1.A1" office:value-type="string">
            <text:p text:style-name="P8"><text:span text:style-name="T8">« contre-terreur » = Résistance : présent, mais la pesanteur n'est pas lourde, c'est une présence vivante qui ne s'impose pas trop lourdement, mais aussi joyeux avec « la graine de luzerne sur la fossette d'un visage carressé » évoque amour innocent dans les champs, → « insouciants sans être inconscients » </text:span>Opposition dans les sonorités « ContRe-teRReuR » et le vallon que peu à peu le brouillard comble vient adoucir ce monde, le monde est comblé, résistant« fugace bruissement des feuilles » :</text:p>
            <text:p text:style-name="P8"><text:span text:style-name="T7">harmonie imitative,</text:span> pronlogée dans « essaim de fusées »</text:p>
            <text:p text:style-name="P8">luzerne : jeu d'écho (assonnance et allitération) qui suggère l'harmonie du monde.</text:p>
            <text:p text:style-name="P8"/>
            <text:p text:style-name="P9"><text:s/>la pesanteur = nuit, Nuit = moment de repos, entre-deux, →vallon dans la montagne = Grange ; L'ombre assimilable à la mort</text:p>
            <text:p text:style-name="P5"/>
            <text:p text:style-name="P5">contre la menace de fragmentation de la terreur, le poète montre par l'écriture comment la nature est un tout, une harmonie en elle-même → ryhtme : 3 / 4 / 4 / 4 série de 4 syllabes ui mime la régularité</text:p>
            <text:p text:style-name="P5"/>
            <text:p text:style-name="P5">insecte→humain→Lune = amplification donne de l'ampleur au texte = indifférence comme à la fin « Qu'importe »</text:p>
            <text:p text:style-name="P5"/>
            <text:p text:style-name="P5"/>
            <text:p text:style-name="P5">« buste aux couleurs vives » :réference au « Prisonnier » de George De La Tour (cf. fragment 178) lourd et pesant, désépoir dans la dernière phrase car « Diable » → aller en Enfer plutôt qu'au Paradis, mais qu'importe « Qu'importe ! » = indifférence </text:p>
          </table:table-cell>
        </table:table-row>
        <text:soft-page-break/>
        <table:table-row>
          <table:table-cell table:style-name="Table1.A1" office:value-type="string">
            <text:p text:style-name="P4"/>
          </table:table-cell>
          <table:table-cell table:style-name="Table1.A1" office:value-type="string">
            <text:p text:style-name="P4"/>
          </table:table-cell>
          <table:table-cell table:style-name="Table1.A1" office:value-type="string">
            <text:p text:style-name="P8">on peut bien mourrir si on a été capable de réister, et rassurer ce compagnon accroupi qui pense que le cuir de sa ceinture de []; sonorités en K et 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7-01-19T10:06:45.67</dc:date>
    <meta:editing-duration>PT3H30M53S</meta:editing-duration>
    <meta:editing-cycles>26</meta:editing-cycles>
    <meta:generator>OpenOffice/4.0.1$Win32 OpenOffice.org_project/401m5$Build-9714</meta:generator>
    <dc:creator>DANSET Pierre-Georges</dc:creator>
    <meta:document-statistic meta:table-count="1" meta:image-count="0" meta:object-count="0" meta:page-count="5" meta:paragraph-count="44" meta:word-count="1253" meta:character-count="7261"/>
  </office:meta>
</office:document-meta>
</file>