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bold" fo:font-family="Arial" style:font-family-asian="Arial" style:font-family-complex="Arial" fo:background-color="transparent" style:use-window-font-color="true"/>
    </style:style>
    <style:style style:name="T2" style:family="text">
      <style:text-properties fo:font-size="14.00pt" fo:font-weight="normal" fo:font-family="Helvetica" style:font-family-asian="Helvetica" style:font-family-complex="Helvetica" fo:background-color="transparent" style:use-window-font-color="true"/>
    </style:style>
    <style:style style:name="T3" style:family="text">
      <style:text-properties fo:font-size="14.00pt" fo:font-weight="normal" style:text-underline-mode="continuous" style:text-underline-type="single" style:text-underline-style="solid" style:text-underline-width="normal" fo:font-family="Helvetica" style:font-family-asian="Helvetica" style:font-family-complex="Helvetica" fo:background-color="transparent" style:use-window-font-color="true"/>
    </style:style>
    <style:style style:name="T4" style:family="text">
      <style:text-properties fo:font-size="14.00pt" fo:font-weight="normal" fo:font-family="Helvetica" style:font-family-asian="Helvetica" style:font-family-complex="Helvetica" fo:background-color="transparent" style:use-window-font-color="true"/>
    </style:style>
    <style:style style:name="T5" style:family="text">
      <style:text-properties fo:font-size="14.00pt" fo:font-weight="bold" fo:font-family="Helvetica" style:font-family-asian="Helvetica" style:font-family-complex="Helvetica" fo:background-color="transparent" style:use-window-font-color="true"/>
    </style:style>
    <style:style style:name="T6" style:family="text">
      <style:text-properties fo:font-size="14.00pt" fo:font-weight="normal" fo:font-family="Helvetica" style:font-family-asian="Helvetica" style:font-family-complex="Helvetica" fo:background-color="transparent" style:use-window-font-color="true"/>
    </style:style>
    <style:style style:name="T7" style:family="text">
      <style:text-properties fo:font-size="14.00pt" fo:font-weight="normal" style:text-underline-mode="continuous" style:text-underline-type="single" style:text-underline-style="solid" style:text-underline-width="normal" fo:font-family="Helvetica" style:font-family-asian="Helvetica" style:font-family-complex="Helvetica" fo:background-color="transparent" style:use-window-font-color="true"/>
    </style:style>
    <style:style style:name="T8" style:family="text">
      <style:text-properties fo:font-size="14.00pt" fo:font-weight="normal" fo:font-family="Helvetica" style:font-family-asian="Helvetica" style:font-family-complex="Helvetica" fo:background-color="transparent" style:use-window-font-color="true"/>
    </style:style>
    <style:style style:name="T9" style:family="text">
      <style:text-properties fo:font-size="14.00pt" fo:font-weight="bold" fo:font-family="Helvetica" style:font-family-asian="Helvetica" style:font-family-complex="Helvetica" fo:background-color="transparent" style:use-window-font-color="true"/>
    </style:style>
    <style:style style:name="T10" style:family="text">
      <style:text-properties fo:font-size="14.00pt" fo:font-weight="normal" fo:font-family="Helvetica" style:font-family-asian="Helvetica" style:font-family-complex="Helvetica" fo:background-color="transparent" style:use-window-font-color="true"/>
    </style:style>
    <style:style style:name="T11" style:family="text">
      <style:text-properties fo:font-size="14.00pt" fo:font-weight="normal" style:text-underline-mode="continuous" style:text-underline-type="single" style:text-underline-style="solid" style:text-underline-width="normal" fo:font-family="Helvetica" style:font-family-asian="Helvetica" style:font-family-complex="Helvetica" fo:background-color="transparent" style:use-window-font-color="true"/>
    </style:style>
    <style:style style:name="T12" style:family="text">
      <style:text-properties fo:font-size="14.00pt" fo:font-weight="normal" fo:font-family="Helvetica" style:font-family-asian="Helvetica" style:font-family-complex="Helvetica" fo:background-color="transparent" style:use-window-font-color="true"/>
    </style:style>
    <style:style style:name="T13" style:family="text">
      <style:text-properties fo:font-size="14.00pt" fo:font-weight="bold" fo:font-family="Helvetica" style:font-family-asian="Helvetica" style:font-family-complex="Helvetica" fo:background-color="transparent" style:use-window-font-color="true"/>
    </style:style>
    <style:style style:name="T14" style:family="text">
      <style:text-properties fo:font-size="14.00pt" fo:font-weight="normal" fo:font-family="Helvetica" style:font-family-asian="Helvetica" style:font-family-complex="Helvetica" fo:background-color="transparent" style:use-window-font-color="true"/>
    </style:style>
    <style:style style:name="T15" style:family="text">
      <style:text-properties fo:font-size="14.00pt" fo:font-weight="normal" style:text-underline-mode="continuous" style:text-underline-type="single" style:text-underline-style="solid" style:text-underline-width="normal" fo:font-family="Helvetica" style:font-family-asian="Helvetica" style:font-family-complex="Helvetica" fo:background-color="transparent" style:use-window-font-color="true"/>
    </style:style>
    <style:style style:name="T16" style:family="text">
      <style:text-properties fo:font-size="14.00pt" fo:font-weight="normal" fo:font-family="Helvetica" style:font-family-asian="Helvetica" style:font-family-complex="Helvetica" fo:background-color="transparent" style:use-window-font-color="true"/>
    </style:style>
    <style:style style:name="T17" style:family="text">
      <style:text-properties fo:font-size="14.00pt" fo:font-weight="bold" fo:font-family="Helvetica" style:font-family-asian="Helvetica" style:font-family-complex="Helvetica" fo:background-color="transparent" style:use-window-font-color="true"/>
    </style:style>
    <style:style style:name="T18" style:family="text">
      <style:text-properties fo:font-size="14.00pt" fo:font-weight="normal" fo:font-family="Helvetica" style:font-family-asian="Helvetica" style:font-family-complex="Helvetica" fo:background-color="transparent" style:use-window-font-color="true"/>
    </style:style>
    <style:style style:name="T19" style:family="text">
      <style:text-properties fo:font-size="14.00pt" fo:font-weight="normal" style:text-underline-mode="continuous" style:text-underline-type="single" style:text-underline-style="solid" style:text-underline-width="normal" fo:font-family="Helvetica" style:font-family-asian="Helvetica" style:font-family-complex="Helvetica" fo:background-color="transparent" style:use-window-font-color="true"/>
    </style:style>
    <style:style style:name="T20" style:family="text">
      <style:text-properties fo:font-size="14.00pt" fo:font-weight="normal" fo:font-family="Helvetica" style:font-family-asian="Helvetica" style:font-family-complex="Helvetica" fo:background-color="transparent" style:use-window-font-color="true"/>
    </style:style>
    <style:style style:name="T21" style:family="text">
      <style:text-properties fo:font-size="14.00pt" fo:font-weight="bold" fo:font-family="Helvetica" style:font-family-asian="Helvetica" style:font-family-complex="Helvetica" fo:background-color="transparent" style:use-window-font-color="true"/>
    </style:style>
    <style:style style:name="T22" style:family="text">
      <style:text-properties fo:font-size="14.00pt" fo:font-weight="normal" fo:font-family="Helvetica" style:font-family-asian="Helvetica" style:font-family-complex="Helvetica" fo:background-color="transparent" style:use-window-font-color="true"/>
    </style:style>
    <style:style style:name="T23" style:family="text">
      <style:text-properties fo:font-size="14.00pt" fo:font-weight="normal" style:text-underline-mode="continuous" style:text-underline-type="single" style:text-underline-style="solid" style:text-underline-width="normal" fo:font-family="Helvetica" style:font-family-asian="Helvetica" style:font-family-complex="Helvetica" fo:background-color="transparent" style:use-window-font-color="true"/>
    </style:style>
    <style:style style:name="T24" style:family="text">
      <style:text-properties fo:font-size="14.00pt" fo:font-weight="normal" fo:font-family="Helvetica" style:font-family-asian="Helvetica" style:font-family-complex="Helvetica" fo:background-color="transparent" style:use-window-font-color="true"/>
    </style:style>
    <style:style style:name="T25" style:family="text">
      <style:text-properties fo:font-size="14.00pt" fo:font-weight="normal" style:text-underline-mode="continuous" style:text-underline-type="single" style:text-underline-style="solid" style:text-underline-width="normal" fo:font-family="Helvetica" style:font-family-asian="Helvetica" style:font-family-complex="Helvetica" fo:background-color="transparent" style:use-window-font-color="true"/>
    </style:style>
    <style:style style:name="T26" style:family="text">
      <style:text-properties fo:font-size="14.00pt" fo:font-weight="bold" fo:font-family="Helvetica" style:font-family-asian="Helvetica" style:font-family-complex="Helvetica" fo:background-color="transparent" style:use-window-font-color="true"/>
    </style:style>
    <style:style style:name="T27" style:family="text">
      <style:text-properties fo:font-size="14.00pt" fo:font-weight="normal" fo:font-family="Helvetica" style:font-family-asian="Helvetica" style:font-family-complex="Helvetica" fo:background-color="transparent" style:use-window-font-color="true"/>
    </style:style>
    <style:style style:name="T28" style:family="text">
      <style:text-properties fo:font-size="14.00pt" fo:font-weight="normal" style:text-underline-mode="continuous" style:text-underline-type="single" style:text-underline-style="solid" style:text-underline-width="normal" fo:font-family="Helvetica" style:font-family-asian="Helvetica" style:font-family-complex="Helvetica" fo:background-color="transparent" style:use-window-font-color="true"/>
    </style:style>
    <style:style style:name="T29" style:family="text">
      <style:text-properties fo:font-size="14.00pt" fo:font-weight="normal" fo:font-family="Helvetica" style:font-family-asian="Helvetica" style:font-family-complex="Helvetica" fo:background-color="transparent" style:use-window-font-color="true"/>
    </style:style>
    <style:style style:name="T30" style:family="text">
      <style:text-properties fo:font-size="14.00pt" fo:font-weight="bold" fo:font-family="Helvetica" style:font-family-asian="Helvetica" style:font-family-complex="Helvetica" fo:background-color="transparent" style:use-window-font-color="true"/>
    </style:style>
    <style:style style:name="T31" style:family="text">
      <style:text-properties fo:font-size="14.00pt" fo:font-weight="normal" fo:font-family="Helvetica" style:font-family-asian="Helvetica" style:font-family-complex="Helvetica" fo:background-color="transparent" style:use-window-font-color="true"/>
    </style:style>
    <style:style style:name="T32" style:family="text">
      <style:text-properties fo:font-size="14.00pt" fo:font-weight="normal" style:text-underline-mode="continuous" style:text-underline-type="single" style:text-underline-style="solid" style:text-underline-width="normal" fo:font-family="Helvetica" style:font-family-asian="Helvetica" style:font-family-complex="Helvetica" fo:background-color="transparent" style:use-window-font-color="true"/>
    </style:style>
    <style:style style:name="T33" style:family="text">
      <style:text-properties fo:font-size="14.00pt" fo:font-weight="normal" fo:font-family="Helvetica" style:font-family-asian="Helvetica" style:font-family-complex="Helvetica" fo:background-color="transparent" style:use-window-font-color="true"/>
    </style:style>
    <style:style style:name="T34" style:family="text">
      <style:text-properties fo:font-size="14.00pt" fo:font-weight="bold" fo:font-family="Helvetica" style:font-family-asian="Helvetica" style:font-family-complex="Helvetica" fo:background-color="transparent" style:use-window-font-color="true"/>
    </style:style>
    <style:style style:name="T35" style:family="text">
      <style:text-properties fo:font-size="14.00pt" fo:font-weight="normal" fo:font-family="Helvetica" style:font-family-asian="Helvetica" style:font-family-complex="Helvetica" fo:background-color="transparent" style:use-window-font-color="true"/>
    </style:style>
    <style:style style:name="T36" style:family="text">
      <style:text-properties fo:font-size="14.00pt" fo:font-weight="normal" style:text-underline-mode="continuous" style:text-underline-type="single" style:text-underline-style="solid" style:text-underline-width="normal" fo:font-family="Helvetica" style:font-family-asian="Helvetica" style:font-family-complex="Helvetica" fo:background-color="transparent" style:use-window-font-color="true"/>
    </style:style>
    <style:style style:name="T37" style:family="text">
      <style:text-properties fo:font-size="14.00pt" fo:font-weight="normal" fo:font-family="Helvetica" style:font-family-asian="Helvetica" style:font-family-complex="Helvetica" fo:background-color="transparent" style:use-window-font-color="true"/>
    </style:style>
    <style:style style:name="T38" style:family="text">
      <style:text-properties fo:font-size="14.00pt" fo:font-weight="bold" fo:font-family="Helvetica" style:font-family-asian="Helvetica" style:font-family-complex="Helvetica" fo:background-color="transparent" style:use-window-font-color="true"/>
    </style:style>
    <style:style style:name="T39" style:family="text">
      <style:text-properties fo:font-size="14.00pt" fo:font-weight="normal" fo:font-family="Helvetica" style:font-family-asian="Helvetica" style:font-family-complex="Helvetica" fo:background-color="transparent" style:use-window-font-color="true"/>
    </style:style>
    <style:style style:name="T40" style:family="text">
      <style:text-properties fo:font-size="14.00pt" fo:font-weight="normal" style:text-underline-mode="continuous" style:text-underline-type="single" style:text-underline-style="solid" style:text-underline-width="normal" fo:font-family="Helvetica" style:font-family-asian="Helvetica" style:font-family-complex="Helvetica" fo:background-color="transparent" style:use-window-font-color="true"/>
    </style:style>
    <style:style style:name="T41" style:family="text">
      <style:text-properties fo:font-size="14.00pt" fo:font-weight="normal" fo:font-family="Helvetica" style:font-family-asian="Helvetica" style:font-family-complex="Helvetica" fo:background-color="transparent" style:use-window-font-color="true"/>
    </style:style>
    <style:style style:name="T42" style:family="text">
      <style:text-properties fo:font-size="14.00pt" fo:font-weight="bold" fo:font-family="Helvetica" style:font-family-asian="Helvetica" style:font-family-complex="Helvetica" fo:background-color="transparent" style:use-window-font-color="true"/>
    </style:style>
    <style:style style:name="T43" style:family="text">
      <style:text-properties fo:font-size="14.00pt" fo:font-weight="normal" fo:font-family="Helvetica" style:font-family-asian="Helvetica" style:font-family-complex="Helvetica" fo:background-color="transparent" style:use-window-font-color="true"/>
    </style:style>
    <style:style style:name="T44" style:family="text">
      <style:text-properties fo:font-size="14.00pt" fo:font-weight="normal" style:text-underline-mode="continuous" style:text-underline-type="single" style:text-underline-style="solid" style:text-underline-width="normal" fo:font-family="Helvetica" style:font-family-asian="Helvetica" style:font-family-complex="Helvetica" fo:background-color="transparent" style:use-window-font-color="true"/>
    </style:style>
    <style:style style:name="T45" style:family="text">
      <style:text-properties fo:font-size="14.00pt" fo:font-weight="normal" fo:font-family="Helvetica" style:font-family-asian="Helvetica" style:font-family-complex="Helvetica" fo:background-color="transparent" style:use-window-font-color="true"/>
    </style:style>
    <style:style style:name="T46" style:family="text">
      <style:text-properties fo:font-size="14.00pt" fo:font-weight="normal" style:text-underline-mode="continuous" style:text-underline-type="single" style:text-underline-style="solid" style:text-underline-width="normal" fo:font-family="Helvetica" style:font-family-asian="Helvetica" style:font-family-complex="Helvetica" fo:background-color="transparent" style:use-window-font-color="true"/>
    </style:style>
    <style:style style:name="T47" style:family="text">
      <style:text-properties fo:font-size="14.00pt" fo:font-weight="normal" fo:font-family="Helvetica" style:font-family-asian="Helvetica" style:font-family-complex="Helvetica" fo:background-color="transparent" style:use-window-font-color="true"/>
    </style:style>
    <style:style style:name="T48" style:family="text">
      <style:text-properties fo:font-size="14.00pt" fo:font-weight="bold" fo:font-family="Helvetica" style:font-family-asian="Helvetica" style:font-family-complex="Helvetica" fo:background-color="transparent" style:use-window-font-color="true"/>
    </style:style>
    <style:style style:name="T49" style:family="text">
      <style:text-properties fo:font-size="14.00pt" fo:font-weight="normal" fo:font-family="Helvetica" style:font-family-asian="Helvetica" style:font-family-complex="Helvetica" fo:background-color="transparent" style:use-window-font-color="true"/>
    </style:style>
    <style:style style:name="T50" style:family="text">
      <style:text-properties fo:font-size="14.00pt" fo:font-weight="normal" style:text-underline-mode="continuous" style:text-underline-type="single" style:text-underline-style="solid" style:text-underline-width="normal" fo:font-family="Helvetica" style:font-family-asian="Helvetica" style:font-family-complex="Helvetica" fo:background-color="transparent" style:use-window-font-color="true"/>
    </style:style>
    <style:style style:name="T51" style:family="text">
      <style:text-properties fo:font-size="14.00pt" fo:font-weight="normal" fo:font-family="Helvetica" style:font-family-asian="Helvetica" style:font-family-complex="Helvetica" fo:background-color="transparent" style:use-window-font-color="true"/>
    </style:style>
    <style:style style:name="T52" style:family="text">
      <style:text-properties fo:font-size="14.00pt" fo:font-weight="normal" style:text-underline-mode="continuous" style:text-underline-type="single" style:text-underline-style="solid" style:text-underline-width="normal" fo:font-family="Helvetica" style:font-family-asian="Helvetica" style:font-family-complex="Helvetica" fo:background-color="transparent" style:use-window-font-color="true"/>
    </style:style>
    <style:style style:name="T53" style:family="text">
      <style:text-properties fo:font-size="14.00pt" fo:font-weight="normal" fo:font-family="Helvetica" style:font-family-asian="Helvetica" style:font-family-complex="Helvetica" fo:background-color="transparent" style:use-window-font-color="true"/>
    </style:style>
    <style:style style:name="T54" style:family="text">
      <style:text-properties fo:font-size="14.00pt" fo:font-weight="bold" fo:font-family="Helvetica" style:font-family-asian="Helvetica" style:font-family-complex="Helvetica" fo:background-color="transparent" style:use-window-font-color="true"/>
    </style:style>
    <style:style style:name="T55" style:family="text">
      <style:text-properties fo:font-size="14.00pt" fo:font-weight="normal" fo:font-family="Helvetica" style:font-family-asian="Helvetica" style:font-family-complex="Helvetica" fo:background-color="transparent" style:use-window-font-color="true"/>
    </style:style>
    <style:style style:name="T56" style:family="text">
      <style:text-properties fo:font-size="14.00pt" fo:font-weight="bold" fo:font-family="Helvetica" style:font-family-asian="Helvetica" style:font-family-complex="Helvetica" fo:background-color="transparent" style:use-window-font-color="true"/>
    </style:style>
    <style:style style:name="T57" style:family="text">
      <style:text-properties fo:font-size="14.00pt" fo:font-weight="normal" fo:font-family="Helvetica" style:font-family-asian="Helvetica" style:font-family-complex="Helvetica" fo:background-color="transparent" style:use-window-font-color="true"/>
    </style:style>
    <style:style style:name="T58" style:family="text">
      <style:text-properties fo:font-size="14.00pt" fo:font-weight="bold" fo:font-family="Helvetica" style:font-family-asian="Helvetica" style:font-family-complex="Helvetica" fo:background-color="transparent" style:use-window-font-color="true"/>
    </style:style>
    <style:style style:name="T59" style:family="text">
      <style:text-properties fo:font-size="14.00pt" fo:font-weight="normal" fo:font-family="Helvetica" style:font-family-asian="Helvetica" style:font-family-complex="Helvetica"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4.00pt" fo:font-weight="bold" fo:font-family="Helvetica" style:font-family-asian="Helvetica" style:font-family-complex="Helvetica" fo:background-color="transparent" style:use-window-font-color="true"/>
    </style:style>
    <style:style style:name="T62" style:family="text">
      <style:text-properties fo:font-size="14.00pt" fo:font-weight="normal" fo:font-family="Helvetica" style:font-family-asian="Helvetica" style:font-family-complex="Helvetica"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4.00pt" fo:font-weight="normal" fo:font-family="Helvetica" style:font-family-asian="Helvetica" style:font-family-complex="Helvetica" fo:background-color="transparent" style:use-window-font-color="true"/>
    </style:style>
    <style:style style:name="T65" style:family="text">
      <style:text-properties fo:font-size="14.00pt" fo:font-weight="normal" fo:font-family="Helvetica" style:font-family-asian="Helvetica" style:font-family-complex="Helvetica" fo:background-color="transparent" style:use-window-font-color="true" fo:font-style="italic"/>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4.00pt" fo:font-weight="normal" fo:font-family="Helvetica" style:font-family-asian="Helvetica" style:font-family-complex="Helvetica" fo:background-color="transparent" fo:color="#000000"/>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4.00pt" fo:font-weight="normal" fo:font-family="Helvetica" style:font-family-asian="Helvetica" style:font-family-complex="Helvetica" fo:background-color="transparent" fo:color="#000000"/>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4.00pt" fo:font-weight="normal" fo:font-family="Helvetica" style:font-family-asian="Helvetica" style:font-family-complex="Helvetica" fo:background-color="transparent" fo:color="#000000"/>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4.00pt" fo:font-weight="normal" fo:font-family="Helvetica" style:font-family-asian="Helvetica" style:font-family-complex="Helvetica" fo:background-color="transparent" fo:color="#4b1f6f" fo:font-style="italic"/>
    </style:style>
    <style:style style:name="T74" style:family="text">
      <style:text-properties fo:font-size="14.00pt" fo:font-weight="normal" fo:font-family="Helvetica" style:font-family-asian="Helvetica" style:font-family-complex="Helvetica" fo:background-color="transparent" fo:color="#ff3333" fo:font-style="italic"/>
    </style:style>
    <style:style style:name="T75" style:family="text">
      <style:text-properties fo:font-size="14.00pt" fo:font-weight="normal" fo:font-family="Helvetica" style:font-family-asian="Helvetica" style:font-family-complex="Helvetica" fo:background-color="transparent" fo:color="#0000ff" fo:font-style="italic"/>
    </style:style>
    <style:style style:name="T76" style:family="text">
      <style:text-properties fo:font-size="14.00pt" fo:font-weight="normal" style:text-underline-mode="continuous" style:text-underline-type="single" style:text-underline-style="solid" style:text-underline-width="normal" fo:font-family="Helvetica" style:font-family-asian="Helvetica" style:font-family-complex="Helvetica" fo:background-color="transparent" fo:color="#0000ff" fo:font-style="italic"/>
    </style:style>
    <style:style style:name="T77" style:family="text">
      <style:text-properties fo:font-size="14.00pt" fo:font-weight="normal" fo:font-family="Helvetica" style:font-family-asian="Helvetica" style:font-family-complex="Helvetica" fo:background-color="transparent" fo:color="#0000ff" fo:font-style="italic"/>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4.00pt" fo:font-weight="normal" fo:font-family="Helvetica" style:font-family-asian="Helvetica" style:font-family-complex="Helvetica" fo:background-color="transparent" fo:color="#4b1f6f" fo:font-style="italic"/>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4.00pt" fo:font-weight="normal" fo:font-family="Helvetica" style:font-family-asian="Helvetica" style:font-family-complex="Helvetica" fo:background-color="transparent" fo:color="#ff3333" fo:font-style="italic"/>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4.00pt" fo:font-weight="normal" fo:font-family="Helvetica" style:font-family-asian="Helvetica" style:font-family-complex="Helvetica" fo:background-color="transparent" fo:color="#ff3333" fo:font-style="italic"/>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4.00pt" fo:font-weight="normal" fo:font-family="Helvetica" style:font-family-asian="Helvetica" style:font-family-complex="Helvetica" fo:background-color="transparent" fo:color="#ff3333" fo:font-style="italic"/>
    </style:style>
    <style:style style:name="T86" style:family="text">
      <style:text-properties fo:font-size="14.00pt" fo:font-weight="normal" fo:font-family="Helvetica" style:font-family-asian="Helvetica" style:font-family-complex="Helvetica" fo:background-color="transparent" fo:color="#0000ff" fo:font-style="italic"/>
    </style:style>
    <style:style style:name="T8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50.00%" fo:text-align="center"/>
    </style:style>
    <style:style style:name="P2" style:family="paragraph">
      <style:paragraph-properties fo:line-height="100.00%" fo:text-align="left"/>
    </style:style>
    <style:style style:name="P3" style:family="paragraph">
      <style:paragraph-properties fo:line-height="100.00%" fo:text-align="left" fo:margin-left="11.40pt" fo:text-indent="-11.40pt">
        <style:tab-stops>
          <style:tab-stop style:position="39.85pt"/>
          <style:tab-stop style:position="3278.25pt" style:type="center"/>
          <style:tab-stop style:position="421110.25pt" style:type="right"/>
        </style:tab-stops>
      </style:paragraph-properties>
    </style:style>
    <style:style style:name="P4" style:family="paragraph">
      <style:paragraph-properties fo:line-height="150.00%" fo:text-align="justify"/>
    </style:style>
    <style:style style:name="P5" style:family="paragraph">
      <style:paragraph-properties fo:line-height="150.00%" fo:text-align="justify"/>
    </style:style>
    <style:style style:name="P6" style:family="paragraph">
      <style:paragraph-properties fo:line-height="150.00%" fo:text-align="justify"/>
    </style:style>
    <style:style style:name="P7" style:family="paragraph">
      <style:paragraph-properties fo:line-height="150.00%" fo:text-align="justify"/>
    </style:style>
    <style:style style:name="P8" style:family="paragraph">
      <style:paragraph-properties fo:line-height="150.00%" fo:text-align="justify"/>
    </style:style>
    <style:style style:name="P9" style:family="paragraph">
      <style:paragraph-properties fo:line-height="100.00%" fo:text-align="left"/>
    </style:style>
    <style:style style:name="P10" style:family="paragraph">
      <style:paragraph-properties fo:line-height="100.00%" fo:text-align="left" fo:margin-left="11.40pt" fo:text-indent="-11.40pt">
        <style:tab-stops>
          <style:tab-stop style:position="39.85pt"/>
          <style:tab-stop style:position="3278.25pt" style:type="center"/>
          <style:tab-stop style:position="421110.25pt" style:type="right"/>
        </style:tab-stops>
      </style:paragraph-properties>
    </style:style>
    <style:style style:name="P11" style:family="paragraph">
      <style:paragraph-properties fo:line-height="115.00%" fo:text-align="left" fo:margin-bottom="10.00pt"/>
    </style:style>
    <style:style style:name="P12" style:family="paragraph">
      <style:paragraph-properties fo:line-height="100.00%" fo:text-align="left" fo:margin-left="11.40pt" fo:text-indent="-11.40pt">
        <style:tab-stops>
          <style:tab-stop style:position="39.85pt"/>
          <style:tab-stop style:position="3278.25pt" style:type="center"/>
          <style:tab-stop style:position="421110.25pt" style:type="right"/>
        </style:tab-stops>
      </style:paragraph-properties>
    </style:style>
    <style:style style:name="P13" style:family="paragraph">
      <style:paragraph-properties fo:line-height="100.00%" fo:text-align="left"/>
    </style:style>
    <style:style style:name="TableColumn0100" style:family="table-column">
      <style:table-column-properties style:column-width="0.711806in"/>
    </style:style>
    <style:style style:name="TableColumn0101" style:family="table-column">
      <style:table-column-properties style:column-width="3.749306in"/>
    </style:style>
    <style:style style:name="TableColumn0102" style:family="table-column">
      <style:table-column-properties style:column-width="2.231944in"/>
    </style:style>
    <style:style style:name="Table01" style:family="table">
      <style:table-properties style:width="6.693056in" fo:margin-left="0.000000in" style:writing-mode="lr" table:align="left" style:may-break-between-rows="true"/>
    </style:style>
    <style:style style:name="TableRow0100" style:family="table-row">
      <style:table-row-properties style:min-row-height="45.507639in"/>
    </style:style>
    <style:style style:name="TableCell010000" style:family="table-cell">
      <style:table-cell-properties fo:border-top="0.000694in solid #000000" fo:border-left="0.000694in solid #000000" fo:border-right="0.000694in solid #000000" fo:border-bottom="0.000694in solid #000000" fo:padding-left="0.158333in" fo:padding-right="0.158333in" fo:vertical-align="top" fo:background-color="#ffffff"/>
    </style:style>
    <style:style style:name="TableCell010001" style:family="table-cell">
      <style:table-cell-properties fo:border-top="0.000694in solid #000000" fo:border-left="0.000694in solid #000000" fo:border-right="0.000694in solid #000000" fo:border-bottom="0.000694in solid #000000" fo:padding-left="0.158333in" fo:padding-right="0.158333in" fo:vertical-align="top" fo:background-color="#ffffff"/>
    </style:style>
    <style:style style:name="TableCell010002" style:family="table-cell">
      <style:table-cell-properties fo:border-top="0.000694in solid #000000" fo:border-left="0.000694in solid #000000" fo:border-right="0.000694in solid #000000" fo:border-bottom="0.000694in solid #000000" fo:padding-left="0.158333in" fo:padding-right="0.158333in" fo:vertical-align="top" fo:background-color="#ffffff"/>
    </style:style>
    <style:style style:name="TableRow0101" style:family="table-row">
      <style:table-row-properties style:min-row-height="45.507639in"/>
    </style:style>
    <style:style style:name="TableCell010100" style:family="table-cell">
      <style:table-cell-properties fo:border-top="0.000694in solid #000000" fo:border-left="0.000694in solid #000000" fo:border-right="0.000694in solid #000000" fo:border-bottom="0.000694in solid #000000" fo:padding-left="0.158333in" fo:padding-right="0.158333in" fo:vertical-align="top" fo:background-color="#ffffff"/>
    </style:style>
    <style:style style:name="TableCell010101" style:family="table-cell">
      <style:table-cell-properties fo:border-top="0.000694in solid #000000" fo:border-left="0.000694in solid #000000" fo:border-right="0.000694in solid #000000" fo:border-bottom="0.000694in solid #000000" fo:padding-left="0.158333in" fo:padding-right="0.158333in" fo:vertical-align="top" fo:background-color="#ffffff"/>
    </style:style>
    <style:style style:name="TableCell010102" style:family="table-cell">
      <style:table-cell-properties fo:border-top="0.000694in solid #000000" fo:border-left="0.000694in solid #000000" fo:border-right="0.000694in solid #000000" fo:border-bottom="0.000694in solid #000000" fo:padding-left="0.158333in" fo:padding-right="0.158333in" fo:vertical-align="top" fo:background-color="#ffffff"/>
    </style:style>
  </office:automatic-styles>
  <office:body>
    <office:text>
      <text:p text:style-name="P1"><text:span text:style-name="T1">Lecture analytique n°11 : <text:line-break/>René Char, fragment 141 de Feuillets d'Hypnos</text:span></text:p>
      <text:p text:style-name="P2"><text:span text:style-name="T2">première partie « contre-terreur » :<text:s/></text:span><text:span text:style-name="T3">étouffant</text:span><text:span text:style-name="T4"/></text:p>
      <text:p text:style-name="P2"><text:span text:style-name="T5">Anaïs</text:span><text:span text:style-name="T6"> :« animaux et insectes » :<text:s/></text:span><text:span text:style-name="T7">survie des plus petits</text:span><text:span text:style-name="T8"/></text:p>
      <text:p text:style-name="P2"><text:span text:style-name="T9">Sophie Y</text:span><text:span text:style-name="T10"> :<text:s/></text:span><text:span text:style-name="T11">apaisant, excitation<text:s/></text:span><text:span text:style-name="T12">du danger « un lendemain minuscule dont les attentions ne sont pas connues + dernière phrase »</text:span></text:p>
      <text:p text:style-name="P2"><text:span text:style-name="T13">Lise </text:span><text:span text:style-name="T14">:<text:s/></text:span><text:span text:style-name="T15">attente<text:s/></text:span><text:span text:style-name="T16">des soldats, « pesanteur bien répartie » « écorce tendre de la nuit » « mots durs, puis plus « mous » </text:span></text:p>
      <text:p text:style-name="P2"><text:span text:style-name="T17">Maxime</text:span><text:span text:style-name="T18"> : impression de<text:s/></text:span><text:span text:style-name="T19">vécu</text:span><text:span text:style-name="T20">, de vraisemblance, « compagnon accroupi » « incendie de lune »</text:span></text:p>
      <text:p text:style-name="P2"><text:span text:style-name="T21">Laura</text:span><text:span text:style-name="T22"> :début<text:s/></text:span><text:span text:style-name="T23">pesant mais pas forcément désagréable</text:span><text:span text:style-name="T24">,fin contrastante →<text:s/></text:span><text:span text:style-name="T25">notion de progression ?</text:span></text:p>
      <text:p text:style-name="P2"><text:span text:style-name="T26">Myriam </text:span><text:span text:style-name="T27">: impression de<text:s/></text:span><text:span text:style-name="T28">pesanteur</text:span><text:span text:style-name="T29">, Char revit le moment dont il parle lorsqu'il écrit, « tellement c'est visuel »</text:span></text:p>
      <text:p text:style-name="P2"><text:span text:style-name="T30">Selma :</text:span><text:span text:style-name="T31"><text:s/>Pesanteur, oui, mais<text:s/></text:span><text:span text:style-name="T32">bien répartie </text:span><text:span text:style-name="T33">! Beaucoup de sons en « s » mais quelle serait leur signification ?</text:span></text:p>
      <text:p text:style-name="P2"><text:span text:style-name="T34">Léo </text:span><text:span text:style-name="T35">: évoque le sentiment corréen complexe de<text:s/></text:span><text:span text:style-name="T36">Han </text:span><text:span text:style-name="T37">, mélange d'amertume, de mélancolie, de joie, de tristesse, (Chanteuses développent leur « han » plus que leurs voix → Pyung-Yan ou femmes de réconfort WW2), M, Danset rejoint sur la variété d'émotions.</text:span></text:p>
      <text:p text:style-name="P2"><text:span text:style-name="T38">Sophie </text:span><text:span text:style-name="T39">:</text:span><text:span text:style-name="T40">plusieurs définitions<text:s/></text:span><text:span text:style-name="T41">du mot « contre-terrreur », perçu comme le moment ou l'on sait que l'on va mourir « brouillard » : confus et trouble, « bruissement fugace », « circulation ouatée » sang qui influe ralentit « graine de luzerne sur un visage carressé » : balle effleurant visage, « incendie de la lune » : très visuel, oxymore, « buste aux couleurs vives » : taché de sang « « l'ombre à qques pas et la « ceinture » : clé de voûte ?</text:span></text:p>
      <text:p text:style-name="P2"><text:span text:style-name="T42">Félicien </text:span><text:span text:style-name="T43">:<text:s/></text:span><text:span text:style-name="T44">texte paradoxal à l'image de la contre-terreur </text:span><text:span text:style-name="T45">; brouillard du début enferme le poète, réduit son champ de vision mais se concentre sur l'essentiel, Nieztsche : vie au jour le jour → présent perpétuel<text:s/></text:span><text:span text:style-name="T46">→ Résistance<text:s/></text:span><text:span text:style-name="T47">(=compagnon accroupi)</text:span></text:p>
      <text:p text:style-name="P2"><text:span text:style-name="T48">Balthazard </text:span><text:span text:style-name="T49">:<text:s/></text:span><text:span text:style-name="T50">Dilatation temporelle</text:span><text:span text:style-name="T51">, ralentissement avec le brouillard, comme si tout ce qui était assimilable à<text:s/></text:span><text:span text:style-name="T52">la violence devenait naturel<text:s/></text:span><text:span text:style-name="T53">comme « circulation ouatée d'animaux et d'insectes tiraient ...» → « tiraient » : arme à feu ?, temps ralenti, attente des soldats → mort, le soldat se renferme sur lui-même et voit l'essentiel (cf intervention de Félicien), courage pour affronter mort, guerre</text:span></text:p>
      <text:p text:style-name="P2"><text:span text:style-name="T54">Eden </text:span><text:span text:style-name="T55">: Insister sur le paradoxe, certaines expressions représenteraient la mort, mais par exemple la « ceinture qui cède » peut être un simple problème futile de la vie quotidienne, futilité du quotidien que le narrateur chercherait, le présent amène un sentiment de vécu, pour «remuer certaines émotions »</text:span></text:p>
      <text:p text:style-name="P2"><text:span text:style-name="T56">Emmanuelle </text:span><text:span text:style-name="T57">: « Texte mis sous silence » : véhicule qqch de visuel</text:span></text:p>
      <text:p text:style-name="P2"><text:span text:style-name="T58">Léa </text:span><text:span text:style-name="T59">: Char décrit la Résistance : entre-deux, les images de compagnon à la fin l'évoque, incendie de la lune → recul</text:span></text:p>
      <text:p text:style-name="P2"><text:span text:style-name="T60"/></text:p>
      <text:p text:style-name="P2"><text:span text:style-name="T60"/></text:p>
      <text:p text:style-name="P2"><text:span text:style-name="T61">Résume de M. Danset :</text:span></text:p>
      <text:p text:style-name="P2"><text:span text:style-name="T62">Ce poème est une évocation de la nature, dans ce qu'elle a de plus ténue, petite, inssaisissable : « bruissement des feuilles » = légèreté, « circulation d'animaux, puis d'insectes » = lourd → léger . Brouillard = insaissable aussi, donné à voir dans sa progression ,peu à peu le brouillard tombe . Locution adverbiale « peu à peu » dans l'ordre 1)peu à peu 2)brouillard mime le mouvement du brouillard qui se dissipe.</text:span></text:p>
      <text:p text:style-name="P2"><text:span text:style-name="T63"/></text:p>
      <text:p text:style-name="P2"><text:span text:style-name="T64">Paradoxe,Tension entre l'idée de « pesanteur » et l' «allègement» : entre-deux pour capter ce qui n'est ni tout à fait lourd ni tout à fait léger → brouillard lourd = cloture mais brouillard insaissable = légèreté. Le brouillard « comble » un vallon en début de texte, suggère une tension entre pesanteur car la vision s'opacifie mais légèreté car brouillard. </text:span></text:p>
      <text:p text:style-name="P2"><text:span text:style-name="T64">« essaim de fusées engourdies » → mouvements subtils, rappelant les insectes qui seraient des fusées ?, mais aussi fusées militaires. Fusée engourdies = oxymore et associé au mot « essaim » s'inscrit dans l'opposition lourd/léger.</text:span></text:p>
      <text:p text:style-name="P2"><text:span text:style-name="T64">Autre tension : beaucoup de mouvements → dépend du PDV,celui de Char lui donne l'impression de pesanteur/légèreté et de mouvement/immobille.</text:span></text:p>
      <text:p text:style-name="P2"><text:span text:style-name="T64">« Ouatée » ralentit la perception.</text:span></text:p>
      <text:p text:style-name="P2"><text:span text:style-name="T64">Exemples : Le changement d'échelle au niveau du regard « circulation ouatée » → son regard ne cesse de varier en regard de près, dynamique mais si on prend le paysage, chaque détail est figé comme dans un tableau.</text:span></text:p>
      <text:p text:style-name="P2"><text:span text:style-name="T64">Autre exemple : tout le texte est au présent qui dit le mouvement, l'animation, qui dit la vie mais qui à tendance à universaliser, figer, fixer : →deux valeurs : présent temporel mais aussi gnomique : « la contre-terreur, c'est ça et sera toujours ça. »</text:span></text:p>
      <text:p text:style-name="P2"><text:span text:style-name="T64">En montrant ce que la nature a de plus ténue,le poète se concentre sur elle, et devient plus lucide → minutie, pointillisme.</text:span></text:p>
      <text:p text:style-name="P2"><text:span text:style-name="T64">Poème construit sur une énumération pour définir la contre-terreur : le poète tourne son regard vers ce qui l'environne et arrive à saisir une multitude de choses, la pluparts des déterminants son démonstratifs. On ferme les portes de l'angoisse pour mieux voir la beauté de l'environnement ; l'énumération est une manière de lutter contre l'angoisse en décrivant tout ce qui est rassurant autour de lui.</text:span><text:span text:style-name="T65"/></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4"><text:span text:style-name="T67">1</text:span></text:p>
            <text:p text:style-name="P4"><text:span text:style-name="T67"><text:line-break/><text:line-break/><text:line-break/>5<text:line-break/><text:line-break/><text:line-break/><text:line-break/><text:line-break/>10<text:line-break/><text:line-break/><text:line-break/><text:line-break/><text:line-break/>15<text:line-break/><text:line-break/><text:line-break/><text:line-break/><text:line-break/>20<text:line-break/><text:line-break/><text:line-break/><text:line-break/><text:line-break/>25<text:line-break/><text:line-break/><text:line-break/><text:line-break/><text:line-break/>30<text:line-break/><text:line-break/><text:line-break/><text:line-break/><text:line-break/>35<text:line-break/><text:line-break/><text:line-break/><text:line-break/><text:line-break/>40<text:line-break/><text:line-break/><text:line-break/><text:line-break/></text:span><text:span text:style-name="T68"/></text:p>
            <text:p text:style-name="P4"><text:span text:style-name="T69">45<text:line-break/><text:line-break/><text:line-break/><text:line-break/><text:line-break/>50<text:line-break/><text:line-break/><text:line-break/><text:line-break/><text:line-break/>55<text:line-break/><text:line-break/><text:line-break/><text:line-break/><text:line-break/>60<text:line-break/><text:line-break/><text:line-break/><text:line-break/><text:line-break/>65<text:line-break/><text:line-break/><text:line-break/><text:line-break/><text:line-break/>70<text:line-break/><text:line-break/><text:line-break/><text:line-break/><text:line-break/>75<text:line-break/><text:line-break/><text:line-break/><text:line-break/><text:line-break/>80<text:line-break/><text:line-break/><text:line-break/><text:line-break/><text:line-break/>85<text:line-break/><text:line-break/><text:line-break/><text:line-break/><text:line-break/>90<text:line-break/><text:line-break/><text:line-break/><text:line-break/><text:line-break/>95<text:line-break/><text:line-break/><text:line-break/><text:line-break/><text:line-break/>100<text:line-break/><text:line-break/><text:line-break/><text:line-break/><text:line-break/>105<text:line-break/><text:line-break/><text:line-break/><text:line-break/><text:line-break/>110<text:line-break/><text:line-break/><text:line-break/><text:line-break/><text:line-break/>115<text:line-break/><text:line-break/><text:line-break/><text:line-break/><text:line-break/>120<text:line-break/><text:line-break/><text:line-break/><text:line-break/><text:line-break/>125<text:line-break/><text:line-break/></text:span><text:span text:style-name="T70"/></text:p>
          </table:table-cell>
          <table:table-cell table:style-name="TableCell010001">
            <text:p text:style-name="P5"><text:span text:style-name="T71">La contre-terreur, c’est ce vallon que peu à peu le brouillard comble, c’est</text:span></text:p>
            <text:p text:style-name="P5"><text:span text:style-name="T71">le fugace bruissement des feuilles comme un essaim de fusées engourdies,</text:span></text:p>
            <text:p text:style-name="P5"><text:span text:style-name="T71">c’est cette pesanteur bien répartie, c’est cette circulation ouatée d’animaux et</text:span></text:p>
            <text:p text:style-name="P5"><text:span text:style-name="T71">d’insectes tirant mille traits sur l’écorce tendre de la nuit, c’est cette graine de luzerne sur la fossette d’un visage caressé, c’est cet incendie de la lune qui ne sera jamais un incendie, c’est un lendemain minuscule dont les intentions nous sont inconnues, c’est un buste aux couleurs vives qui s’est plié en souriant, c’est l’ombre, à quelques pas, d’un compagnon accroupi qui pense que le cuir</text:span></text:p>
            <text:p text:style-name="P6"><text:span text:style-name="T71">de sa ceinture va céder... Qu’importent alors l’heure et le lieu où le diable nous a fixé rendez-vous !</text:span></text:p>
            <text:p text:style-name="P6"><text:span text:style-name="T71"/></text:p>
            <text:p text:style-name="P6"><text:span text:style-name="T71"/></text:p>
            <text:p text:style-name="P6"><text:span text:style-name="T71"/></text:p>
            <text:p text:style-name="P6"><text:span text:style-name="T71"/></text:p>
            <text:p text:style-name="P6"><text:span text:style-name="T71"/></text:p>
            <text:p text:style-name="P6"><text:span text:style-name="T71"/></text:p>
            <text:p text:style-name="P6"><text:span text:style-name="T71"/></text:p>
            <text:p text:style-name="P7"><text:span text:style-name="T71">La contre-terreur, c’est ce vallon que peu à peu le brouillard comble, c’est</text:span></text:p>
            <text:p text:style-name="P7"><text:span text:style-name="T71">le fugace bruissement des feuilles comme un essaim de fusées engourdies,</text:span></text:p>
            <text:p text:style-name="P7"><text:span text:style-name="T71">c’est cette pesanteur bien répartie, c’est cette circulation ouatée d’animaux et</text:span></text:p>
            <text:p text:style-name="P7"><text:span text:style-name="T71">d’insectes tirant mille traits sur l’écorce tendre de la nuit, c’est cette graine de luzerne sur la fossette d’un visage caressé, c’est cet incendie de la lune qui ne sera jamais un incendie, c’est un lendemain minuscule dont les intentions nous sont inconnues, c’est un buste aux couleurs vives qui s’est plié en souriant, c’est l’ombre, à quelques pas, d’un compagnon accroupi qui pense que le cuir</text:span></text:p>
            <text:p text:style-name="P8"><text:span text:style-name="T71">de sa ceinture va céder... Qu’importent alors l’heure et le lieu où le diable nous a fixé rendez-vous !</text:span><text:span text:style-name="T72"/></text:p>
          </table:table-cell>
          <table:table-cell table:style-name="TableCell010002">
            <text:p text:style-name="P9"><text:span text:style-name="T73">« contre-terreur » = Résistance : présent, mais la pesanteur n'est pas lourde, c'est une présence vivante qui ne s'impose pas trop lourdement, mais aussi joyeux avec « la graine de luzerne sur la fossette d'un visage carressé » évoque amour innocent dans les champs, → « insouciants sans être inconscients » </text:span></text:p>
            <text:p text:style-name="P9"><text:span text:style-name="T74"/></text:p>
            <text:p text:style-name="P9"><text:span text:style-name="T75">Opposition dans les sonorités « ContRe-teRReuR » et le vallon que peu à peu le brouillard comble vient adoucir ce monde, le monde est comblé, résistant« fugace bruissement des feuilles » :</text:span></text:p>
            <text:p text:style-name="P9"><text:span text:style-name="T76">harmonie imitative,</text:span><text:span text:style-name="T77">pronlogée dans « essaim de fusées »</text:span></text:p>
            <text:p text:style-name="P9"><text:span text:style-name="T77">luzerne : jeu d'écho (assonnance et allitération) qui suggère l'harmonie du monde.</text:span></text:p>
            <text:p text:style-name="P9"><text:span text:style-name="T78"/></text:p>
            <text:p text:style-name="P9"><text:span text:style-name="T79"><text:s/>la pesanteur = nuit, Nuit = moment de repos, entre-deux, →vallon dans la montagne = Grange ; L'ombre assimilable à la mort</text:span></text:p>
            <text:p text:style-name="P9"><text:span text:style-name="T80"/></text:p>
            <text:p text:style-name="P9"><text:span text:style-name="T81">contre la menace de fragmentation de la terreur, le poète montre par l'écriture comment la nature est un tout, une harmonie en elle-même → ryhtme : 3 / 4 / 4 / 4 série de 4 syllabes ui mime la régularité</text:span></text:p>
            <text:p text:style-name="P9"><text:span text:style-name="T82"/></text:p>
            <text:p text:style-name="P9"><text:span text:style-name="T83">insecte→humain→Lune = amplification donne de l'ampleur au texte = indifférence comme à la fin « Qu'importe »</text:span></text:p>
            <text:p text:style-name="P9"><text:span text:style-name="T84"/></text:p>
            <text:p text:style-name="P9"><text:span text:style-name="T84"/></text:p>
            <text:p text:style-name="P9"><text:span text:style-name="T85">« buste aux couleurs vives » :réference au « Prisonnier » de George De La Tour (cf. fragment 178) lourd et pesant, désépoir dans la dernière phrase car « Diable » → aller en Enfer plutôt qu'au Paradis, mais qu'importe « Qu'importe ! » = indifférence</text:span></text:p>
            <text:p text:style-name="P9"><text:span text:style-name="T85"/></text:p>
            <text:p text:style-name="P9"><text:span text:style-name="T86">on peut bien mourrir si on a été capable de résister, et rassurer ce compagnon accroupi qui pense que le cuir de sa ceinture de sa ceinture va céder, les sonorités en K et S rythment la phrase et apportent une tension. Harmonie imitative ?</text:span><text:span text:style-name="T87"/></text:p>
          </table:table-cell>
        </table:table-row>
        <table:table-row table:style-name="TableRow0101">
          <table:table-cell table:style-name="TableCell010100">
            <text:p text:style-name="P11"><text:span text:style-name="T87">a</text:span></text:p>
          </table:table-cell>
          <table:table-cell table:style-name="TableCell010101">
            <text:p text:style-name="P11"><text:span text:style-name="T87"/></text:p>
          </table:table-cell>
          <table:table-cell table:style-name="TableCell010102">
            <text:p text:style-name="P11"><text:span text:style-name="T87"/></text:p>
          </table:table-cell>
        </table:table-row>
      </table:table>
      <text:p text:style-name="P13"><text:span text:style-name="T8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