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694cm" fo:margin-left="-0.016cm" fo:margin-top="0cm" fo:margin-bottom="0cm" table:align="left" fo:background-color="#d0ddef" style:writing-mode="lr-tb">
        <style:background-image/>
      </style:table-properties>
    </style:style>
    <style:style style:name="Table1.A" style:family="table-column">
      <style:table-column-properties style:column-width="10.529cm"/>
    </style:style>
    <style:style style:name="Table1.B" style:family="table-column">
      <style:table-column-properties style:column-width="8.163cm"/>
    </style:style>
    <style:style style:name="Table1.1" style:family="table-row">
      <style:table-row-properties style:min-row-height="26.882cm" fo:keep-together="auto"/>
    </style:style>
    <style:style style:name="Table1.A1" style:family="table-cell">
      <style:table-cell-properties style:vertical-align="" fo:background-color="#ffffff" fo:padding="0.141cm" fo:border-left="0.5pt solid #bdd6ee" fo:border-right="0.5pt solid #bdd6ee" fo:border-top="0.5pt solid #bdd6ee" fo:border-bottom="1.5pt solid #9cc2e5">
        <style:background-image/>
      </style:table-cell-properties>
    </style:style>
    <style:style style:name="P1" style:family="paragraph" style:parent-style-name="En-tête">
      <style:paragraph-properties fo:text-align="start" style:justify-single-word="false" style:writing-mode="lr-tb"/>
    </style:style>
    <style:style style:name="P2" style:family="paragraph" style:parent-style-name="No_20_Spacing">
      <style:paragraph-properties fo:margin-left="0cm" fo:margin-right="0cm" fo:text-align="start" style:justify-single-word="false" fo:text-indent="0cm" style:auto-text-indent="false" style:writing-mode="lr-tb"/>
    </style:style>
    <style:style style:name="P3" style:family="paragraph" style:parent-style-name="Corps">
      <style:text-properties fo:font-size="9pt" style:font-size-asian="9pt" style:font-size-complex="9pt"/>
    </style:style>
    <style:style style:name="P4" style:family="paragraph" style:parent-style-name="Corps">
      <style:paragraph-properties fo:line-height="100%" fo:orphans="0" fo:widows="0"/>
    </style:style>
    <style:style style:name="P5" style:family="paragraph" style:parent-style-name="Corps">
      <style:paragraph-properties fo:margin-top="0cm" fo:margin-bottom="0cm" loext:contextual-spacing="false" fo:line-height="100%"/>
    </style:style>
    <style:style style:name="P6" style:family="paragraph" style:parent-style-name="Corps">
      <style:paragraph-properties fo:margin-top="0cm" fo:margin-bottom="0cm" loext:contextual-spacing="false" fo:line-height="100%"/>
      <style:text-properties fo:font-size="9pt" fo:language="fr" fo:country="FR" style:text-underline-style="solid" style:text-underline-width="auto" style:text-underline-color="#000000" style:font-size-asian="9pt" style:font-size-complex="9pt"/>
    </style:style>
    <style:style style:name="P7" style:family="paragraph" style:parent-style-name="Corps">
      <style:paragraph-properties fo:margin-top="0cm" fo:margin-bottom="0cm" loext:contextual-spacing="false" fo:line-height="100%"/>
      <style:text-properties fo:font-size="9pt" fo:language="fr" fo:country="FR" style:font-size-asian="9pt" style:font-size-complex="9pt"/>
    </style:style>
    <style:style style:name="P8" style:family="paragraph" style:parent-style-name="Corps">
      <style:paragraph-properties fo:margin-top="0cm" fo:margin-bottom="0cm" loext:contextual-spacing="false" fo:line-height="100%"/>
      <style:text-properties fo:color="#70ad47" fo:font-size="9pt" fo:language="fr" fo:country="FR" style:text-underline-style="none" style:font-size-asian="9pt" style:font-size-complex="9pt"/>
    </style:style>
    <style:style style:name="P9" style:family="paragraph" style:parent-style-name="Corps">
      <style:paragraph-properties fo:margin-left="0cm" fo:margin-right="0cm" fo:margin-top="0cm" fo:margin-bottom="0cm" loext:contextual-spacing="false" fo:line-height="100%" fo:text-align="start" style:justify-single-word="false" fo:text-indent="0cm" style:auto-text-indent="false" style:writing-mode="lr-tb"/>
    </style:style>
    <style:style style:name="P10" style:family="paragraph" style:parent-style-name="Corps">
      <style:paragraph-properties fo:margin-left="0cm" fo:margin-right="0cm" fo:text-align="start" style:justify-single-word="false" fo:text-indent="0cm" style:auto-text-indent="false" style:writing-mode="lr-tb"/>
    </style:style>
    <style:style style:name="P11" style:family="paragraph" style:parent-style-name="Corps" style:master-page-name="Standard">
      <style:paragraph-properties style:page-number="auto"/>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style:text-underline-style="solid" style:text-underline-width="auto" style:text-underline-color="#00000a"/>
    </style:style>
    <style:style style:name="T4" style:family="text">
      <style:text-properties fo:language="fr" fo:country="FR" style:text-underline-style="solid" style:text-underline-width="auto" style:text-underline-color="#00000a" fo:font-weight="bold" style:font-weight-asian="bold" style:font-weight-complex="bold"/>
    </style:style>
    <style:style style:name="T5" style:family="text">
      <style:text-properties fo:language="fr" fo:country="FR" fo:font-style="italic" style:font-style-asian="italic" style:font-style-complex="italic"/>
    </style:style>
    <style:style style:name="T6" style:family="text">
      <style:text-properties fo:language="fr" fo:country="FR" fo:background-color="#ffff00" loext:char-shading-value="0"/>
    </style:style>
    <style:style style:name="T7" style:family="text">
      <style:text-properties fo:language="fr" fo:country="FR" fo:background-color="#00ff00" loext:char-shading-value="0"/>
    </style:style>
    <style:style style:name="T8" style:family="text">
      <style:text-properties fo:language="fr" fo:country="FR" fo:background-color="#00ffff" loext:char-shading-value="0"/>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language="it" fo:country="IT"/>
    </style:style>
    <style:style style:name="T13" style:family="text">
      <style:text-properties fo:language="it" fo:country="IT" fo:font-style="italic" style:font-style-asian="italic" style:font-style-complex="italic"/>
    </style:style>
    <style:style style:name="T14" style:family="text">
      <style:text-properties fo:language="it" fo:country="IT" style:text-underline-style="solid" style:text-underline-width="auto" style:text-underline-color="#00000a"/>
    </style:style>
    <style:style style:name="T15" style:family="text">
      <style:text-properties fo:font-style="italic" style:font-style-asian="italic" style:font-style-complex="italic"/>
    </style:style>
    <style:style style:name="T16" style:family="text">
      <style:text-properties fo:language="pt" fo:country="PT"/>
    </style:style>
    <style:style style:name="T17" style:family="text">
      <style:text-properties fo:font-size="12pt" style:text-underline-style="solid" style:text-underline-width="auto" style:text-underline-color="#00000a"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00000a" style:font-size-asian="12pt" style:font-size-complex="12pt"/>
    </style:style>
    <style:style style:name="T19" style:family="text">
      <style:text-properties fo:font-size="12pt" fo:language="fr" fo:country="FR" style:text-underline-style="solid" style:text-underline-width="auto" style:text-underline-color="#00000a" fo:font-weight="bold" style:font-size-asian="12pt" style:font-weight-asian="bold" style:font-size-complex="12pt" style:font-weight-complex="bold"/>
    </style:style>
    <style:style style:name="T20" style:family="text">
      <style:text-properties fo:language="en" fo:country="US"/>
    </style:style>
    <style:style style:name="T21" style:family="text">
      <style:text-properties fo:font-size="10pt" fo:language="fr" fo:country="FR" style:font-size-asian="10pt" style:font-size-complex="10pt"/>
    </style:style>
    <style:style style:name="T22" style:family="text">
      <style:text-properties fo:color="#000000" fo:language="fr" fo:country="FR" style:text-underline-style="none"/>
    </style:style>
    <style:style style:name="T23" style:family="text">
      <style:text-properties fo:color="#bf8f00" fo:language="fr" fo:country="FR" style:text-underline-style="none"/>
    </style:style>
    <style:style style:name="T24" style:family="text">
      <style:text-properties fo:color="#bf8f00" fo:font-size="9pt" fo:language="fr" fo:country="FR" style:text-underline-style="none" style:font-size-asian="9pt" style:font-size-complex="9pt"/>
    </style:style>
    <style:style style:name="T25" style:family="text">
      <style:text-properties fo:color="#bf8f00" fo:font-size="9pt" style:text-underline-style="none" style:font-size-asian="9pt" style:font-size-complex="9pt"/>
    </style:style>
    <style:style style:name="T26" style:family="text">
      <style:text-properties fo:color="#5b9bd5" fo:language="fr" fo:country="FR" style:text-underline-style="solid" style:text-underline-width="auto" style:text-underline-color="#5b9bd5"/>
    </style:style>
    <style:style style:name="T27" style:family="text">
      <style:text-properties fo:color="#5b9bd5" fo:language="fr" fo:country="FR" style:text-underline-style="none"/>
    </style:style>
    <style:style style:name="T28" style:family="text">
      <style:text-properties fo:color="#5b9bd5" style:text-underline-style="solid" style:text-underline-width="auto" style:text-underline-color="#5b9bd5"/>
    </style:style>
    <style:style style:name="T29" style:family="text">
      <style:text-properties fo:color="#5b9bd5" fo:font-size="9pt" fo:language="fr" fo:country="FR" style:text-underline-style="none" style:font-size-asian="9pt" style:font-size-complex="9pt"/>
    </style:style>
    <style:style style:name="T30" style:family="text">
      <style:text-properties fo:color="#5b9bd5" fo:font-size="9pt" style:text-underline-style="none" style:font-size-asian="9pt" style:font-size-complex="9pt"/>
    </style:style>
    <style:style style:name="T31" style:family="text">
      <style:text-properties fo:color="#5b9ad5" fo:language="fr" fo:country="FR" style:text-underline-style="none"/>
    </style:style>
    <style:style style:name="T32" style:family="text">
      <style:text-properties fo:color="#5b9ad5" fo:font-size="9pt" fo:language="fr" fo:country="FR" style:text-underline-style="none" style:font-size-asian="9pt" style:font-size-complex="9pt"/>
    </style:style>
    <style:style style:name="T33" style:family="text">
      <style:text-properties fo:color="#ed7d31" fo:language="fr" fo:country="FR" style:text-underline-style="none"/>
    </style:style>
    <style:style style:name="T34" style:family="text">
      <style:text-properties fo:color="#ed7d31" fo:font-size="9pt" fo:language="fr" fo:country="FR" style:text-underline-style="none" style:font-size-asian="9pt" style:font-size-complex="9pt"/>
    </style:style>
    <style:style style:name="T35" style:family="text">
      <style:text-properties fo:color="#ed7d31" fo:font-size="9pt" style:text-underline-style="none" style:font-size-asian="9pt" style:font-size-complex="9pt"/>
    </style:style>
    <style:style style:name="T36" style:family="text">
      <style:text-properties fo:color="#ff0000" fo:language="fr" fo:country="FR" style:text-underline-style="none"/>
    </style:style>
    <style:style style:name="T37" style:family="text">
      <style:text-properties fo:color="#ff0000" fo:font-size="9pt" fo:language="fr" fo:country="FR" style:text-underline-style="none" style:font-size-asian="9pt" style:font-size-complex="9pt"/>
    </style:style>
    <style:style style:name="T38" style:family="text">
      <style:text-properties fo:color="#ff0000" fo:font-size="9pt" style:text-underline-style="none" style:font-size-asian="9pt" style:font-size-complex="9pt"/>
    </style:style>
    <style:style style:name="T39" style:family="text">
      <style:text-properties fo:color="#70ad47" fo:language="fr" fo:country="FR" style:text-underline-style="none"/>
    </style:style>
    <style:style style:name="T40" style:family="text">
      <style:text-properties fo:color="#70ad47" fo:language="fr" fo:country="FR" style:text-underline-style="solid" style:text-underline-width="auto" style:text-underline-color="#70ad47"/>
    </style:style>
    <style:style style:name="T41" style:family="text">
      <style:text-properties fo:color="#70ad47" fo:font-size="9pt" fo:language="fr" fo:country="FR" style:text-underline-style="none" style:font-size-asian="9pt" style:font-size-complex="9pt"/>
    </style:style>
    <style:style style:name="T42" style:family="text">
      <style:text-properties fo:color="#70ad47" fo:font-size="9pt" style:text-underline-style="none" style:font-size-asian="9pt" style:font-size-complex="9pt"/>
    </style:style>
    <style:style style:name="T43" style:family="text">
      <style:text-properties fo:color="#c00000" fo:language="fr" fo:country="FR" style:text-underline-style="none"/>
    </style:style>
    <style:style style:name="T44" style:family="text">
      <style:text-properties fo:color="#c00000" fo:font-size="9pt" fo:language="fr" fo:country="FR" style:text-underline-style="none" style:font-size-asian="9pt" style:font-size-complex="9pt"/>
    </style:style>
    <style:style style:name="T45" style:family="text">
      <style:text-properties fo:color="#7030a0" fo:language="fr" fo:country="FR" style:text-underline-style="none"/>
    </style:style>
    <style:style style:name="T46" style:family="text">
      <style:text-properties fo:color="#7030a0" fo:font-size="9pt" fo:language="fr" fo:country="FR" style:text-underline-style="none" style:font-size-asian="9pt" style:font-size-complex="9pt"/>
    </style:style>
    <style:style style:name="T47" style:family="text">
      <style:text-properties fo:font-size="9pt" fo:language="fr" fo:country="FR" style:font-size-asian="9pt" style:font-size-complex="9pt"/>
    </style:style>
    <style:style style:name="T48" style:family="text">
      <style:text-properties fo:font-size="9pt" fo:language="fr" fo:country="FR" style:text-underline-style="solid" style:text-underline-width="auto" style:text-underline-color="#00000a" style:font-size-asian="9pt" style:font-size-complex="9pt"/>
    </style:style>
    <style:style style:name="T49" style:family="text">
      <style:text-properties fo:font-size="9pt" fo:language="fr" fo:country="FR" fo:background-color="#ffff00" loext:char-shading-value="0" style:font-size-asian="9pt" style:font-size-complex="9pt"/>
    </style:style>
    <style:style style:name="T50" style:family="text">
      <style:text-properties fo:font-size="9pt" fo:language="fr" fo:country="FR" fo:background-color="#00ff00" loext:char-shading-value="0" style:font-size-asian="9pt" style:font-size-complex="9pt"/>
    </style:style>
    <style:style style:name="T51" style:family="text">
      <style:text-properties fo:font-size="9pt" fo:language="fr" fo:country="FR" fo:background-color="#00ffff" loext:char-shading-value="0" style:font-size-asian="9pt" style:font-size-complex="9pt"/>
    </style:style>
    <style:style style:name="T52" style:family="text">
      <style:text-properties fo:font-size="9pt" style:font-size-asian="9pt" style:font-size-complex="9pt"/>
    </style:style>
    <style:style style:name="T53" style:family="text">
      <style:text-properties fo:font-size="9pt" style:text-underline-style="solid" style:text-underline-width="auto" style:text-underline-color="#00000a" style:font-size-asian="9pt" style:font-size-complex="9pt"/>
    </style:style>
    <style:style style:name="T54" style:family="text">
      <style:text-properties style:text-underline-style="solid" style:text-underline-width="auto" style:text-underline-color="#00000a"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Le cygne</text:span></text:p>
      <text:p text:style-name="Corps"><text:span text:style-name="T10">Parenth</text:span><text:span text:style-name="T2">èse en guise de ré</text:span><text:span text:style-name="T10">ponse prolong</text:span><text:span text:style-name="T2">é</text:span><text:span text:style-name="T11">e </text:span><text:span text:style-name="T2">à la question de Sophie sur les conceptions hugolienne et baudelairienne du r</text:span><text:span text:style-name="T11">ô</text:span><text:span text:style-name="T2">le du poè</text:span><text:span text:style-name="T11">te</text:span></text:p>
      <text:p text:style-name="No_20_Spacing">Chez Hugo, la solitude serait un moment de retraite, un moyen de partir pour mieux revenir vers les Hommes (revenir à "la cité" comme il l'écrit dans le poème <text:span text:style-name="T3">Fonctions du poète</text:span>), les faire évoluer, et réfléchir (Peine de mort : <text:span text:style-name="T3">dernier jour d'un condamné</text:span>, misère : <text:span text:style-name="T3">Les Misérables</text:span>). Il parle des autres pour parler de ceux qu'il défend, dont il veut dénoncer les injustices. Rapport avec ses personnages : compassion idéalisée. Les rend allégorique : Cosette = Tous les enfants qui travaillent, ne reçoivent pas d'éducation.</text:p>
      <text:p text:style-name="No_20_Spacing"/>
      <text:p text:style-name="No_20_Spacing">Baudelaire <text:s/>a un rapport plus personnel, intime et charnel à ces personnages dans ses poèmes (par rapport à Hugo). Plus il parle des autres, plus il parle de lui (regard réfléchissant comme un miroir). Chez Baudelaire les personnages sont plus humains, il <text:s/>ne cherche pas a en faire des allégories. </text:p>
      <text:p text:style-name="No_20_Spacing">Les personnages de Baudelaire n'ont pas vocation à être allégorique, ou d'établir plus de justesse sociale.</text:p>
      <text:p text:style-name="No_20_Spacing"/>
      <text:p text:style-name="Corps"><text:span text:style-name="T2">É</text:span><text:span text:style-name="T11">l</text:span><text:span text:style-name="T2">éments de contexte</text:span></text:p>
      <text:p text:style-name="No_20_Spacing"><text:span text:style-name="T3">Poème adressé (par lettre) et dédicacé à Hugo.</text:span> </text:p>
      <text:p text:style-name="No_20_Spacing">Baudelaire demande une certaine indulgence à Hugo (c'est logique et presque de convention, au vu de la place qu'occupe Hugo au panthéon des poètes vivants), il cherche une reconnaissance symbolique. Hugo reconnait en Baudelaire un écrivain de son temps, mais ses compliments sont un peu conventionnels dans sa réponse (jugement de M. Danset). </text:p>
      <text:p text:style-name="No_20_Spacing"/>
      <text:p text:style-name="No_20_Spacing">La dédicace participe du sens du poème (figure de l'exilé, voir plus loin).</text:p>
      <text:p text:style-name="P5"><text:span text:style-name="T5">Attention, ne pas confondre épigraphe (cf. Un balcon...) et dédicace ("Au poè</text:span><text:span text:style-name="T13">te impeccable...")</text:span></text:p>
      <text:p text:style-name="Corps"/>
      <text:p text:style-name="Corps">Hugo est exilé en Belgique puis à Guernesey et Jersey. Cultive l'idée du poète seul, en exil plongé dans sa solitude. Il ne revient à Paris qu'en 1870 lors de la chute du Second Empire et arrive à <text:span text:style-name="T9">Paris triomphant. </text:span></text:p>
      <text:p text:style-name="No_20_Spacing">Baudelaire adresse donc son poème à un poète exilé, on retrouve le contraste </text:p>
      <text:p text:style-name="No_20_Spacing">Contraste entre la majesté de l'oiseau et le ridicule, du fait de son besoin constant d'eau. </text:p>
      <text:p text:style-name="No_20_Spacing"/>
      <text:p text:style-name="Corps"><text:span text:style-name="T3">Paris transformé à </text:span><text:span text:style-name="T14">l'</text:span><text:span text:style-name="T3">époque de l'écriture du "Cygne" (cf Lettrines)</text:span></text:p>
      <text:p text:style-name="No_20_Spacing">Le cygne : élégance, majesté, prestance de l'oiseau</text:p>
      <text:p text:style-name="No_20_Spacing">Le cygne blanc a l'air perdu, par rapport à son élément.</text:p>
      <text:p text:style-name="No_20_Spacing">Parallèle entre l'ancien Paris et l'état du cygne : petites rues // </text:p>
      <text:p text:style-name="No_20_Spacing">Parallèle entre Baudelaire et le cygne : beauté, Douleur</text:p>
      <text:p text:style-name="Corps"/>
      <text:p text:style-name="Corps">Cygne évadé de sa cage : forme de solitude du poète qui doit s'enfermer pour mieux "trans-voir" (voit à travers les barreaux ; néologisme fé<text:span text:style-name="T16">licianesque) </text:span></text:p>
      <text:p text:style-name="Corps"><text:span text:style-name="T12">Adresse un po</text:span>ème à quelqu'un de loin qui incarne la figure de l'exil. Mais selon Baudelaire, l'exil le plus puissant, le plus douloureux, c'est se retrouver dans un lieu familier ou l'on ne se retrouve plus. Baudelaire est comme le cygne dans une flaque d'eau, essaye de montrer sa vision de l'exil à Hugo : l'exil le plus puissant et le plus douloureux n'est pas un changement extérieur, dû à un éloignement géographique, mais intérieur, du fait justement d'une permanence de l'être dans un lieu qui a changé plus vite que lui (Paris). </text:p>
      <text:p text:style-name="Corps"><text:span text:style-name="T17">Premi</text:span><text:span text:style-name="T19">ères impressions : </text:span></text:p>
      <text:p text:style-name="Corps">Même idée que dans <text:span text:style-name="T13">L'Albatros </text:span><text:span text:style-name="T9">(exil), n</text:span>éanmoins le cygne parait moins ridicule que l'albatros. Différence fondamentale : albatros à <text:span text:style-name="T12">la ris</text:span>ée de tous, le cygne masqué par l'allégresse, se dissout. Il n'est pas au centre du poème, est dissout par les personnes qui l'environnent également en exil. (Persistent ou subsistent ?) Est-ce qu'en exil, notre être profond changerait ? Cependant, contrairement à l’albatros, le cygne n'est pas au centre du poème, il est masqué, se dissout et disparait du paysage. </text:p>
      <text:p text:style-name="Corps">Le cygne serait le signe d'une nouvelle poésie, qui tenterait de s'arracher et sortir de son carcan dans un monde en constant changement.</text:p>
      <text:p text:style-name="Corps"><text:soft-page-break/></text:p>
      <text:p text:style-name="Corps"><text:span text:style-name="T17">Analyse</text:span></text:p>
      <text:p text:style-name="No_20_Spacing">Guerre de Troie, Andromaque : Homère - Antiquité</text:p>
      <text:p text:style-name="No_20_Spacing">Ovide, poète de l'exil de l'Antiquité </text:p>
      <text:p text:style-name="No_20_Spacing"><text:span text:style-name="T5">Andromaque</text:span> de Racine, poésie « dramatique » du XVIIe s. - Classicisme</text:p>
      <text:p text:style-name="No_20_Spacing">Hugo, a connu le vieux Louvre. - Romantisme</text:p>
      <text:p text:style-name="No_20_Spacing"/>
      <text:p text:style-name="No_20_Spacing">« Le cygne » est un tableau qui témoigne d’une nouvelle époque, moderne ; il charrie toutes les époques littéraires évoquées ici. La modernité baudelairienne a ceci de singulier qu’elle est prise de conscience de la distance avec tout ce dont elle hérite ; Baudelaire mêle ces références en une composition picturale qui se joue de l’espace et du temps.</text:p>
      <text:p text:style-name="No_20_Spacing"/>
      <text:p text:style-name="Corps">Baudelaire incarne à travers le cygne, une nouvelle poésie en chantier qui se détache de toutes les autres et s'arrache des contraintes, mais s'inspire des poésies et des auteurs <text:s/>d'antan.</text:p>
      <text:p text:style-name="Corps">Baudelaire se met habituellement en scène, ici de fa<text:span text:style-name="T16">ç</text:span>on implicite. Si le cygne est l'allégorie de Baudelaire, le "petit fleuve, Pauvre et triste miroir" ferait-il allusion au mythe de Narcisse (narcissisme du poète avec le miroir) ? Ce n’est pas évident. Le fleuve, miroir où s’épanche la douleur d’Andromaque, constitue un motif typique de l’iconographie de la mélancolie (voir plus bas). S’il y a en revanche un « narcissisme baudelairien », il est dans le fait que tout pour lui devienne « allégorie ». Tout le renvoie à lui, et son être se diffracte dans son environnement. La différence avec le « paysage état d’âme » des Romantiques, c’est peut-être justement cet éclatement, cette décomposition (de lui-même, de Paris), dont seule peut témoigner une recomposition, picturale celle-là, « Le cygne », un « tableau parisien ».</text:p>
      <text:p text:style-name="Corps"><text:span text:style-name="T21">Progression de l'eau dans le texte : petit fleuve = petite rue de Paris ? Pas évident : le petit fleuve reçoit une connotation péjorative. Les petites rues manquent sans doute à Baudelaire.</text:span></text:p>
      <table:table table:name="Table1" table:style-name="Table1">
        <table:table-column table:style-name="Table1.A"/>
        <table:table-column table:style-name="Table1.B"/>
        <text:soft-page-break/>
        <table:table-row table:style-name="Table1.1">
          <table:table-cell table:style-name="Table1.A1" office:value-type="string">
            <text:p text:style-name="Corps"><text:span text:style-name="T22"><text:s/>A Victor Hugo.<text:line-break/><text:line-break/>I<text:line-break/><text:line-break/></text:span><text:span text:style-name="T23">Andromaque</text:span><text:span text:style-name="T22">, je pense à vous ! </text:span><text:span text:style-name="T26">Ce petit fleuve,</text:span></text:p>
            <text:p text:style-name="P5"><text:span text:style-name="T26">Pauvre et triste miroir où jadis resplendit</text:span><text:span text:style-name="T27"> </text:span><text:span text:style-name="T1"><text:line-break/>L'immense majesté de vos douleurs de veuve,</text:span></text:p>
            <text:p text:style-name="P5"><text:span text:style-name="T31">Ce Simoïs menteur</text:span><text:span text:style-name="T1"> qui par vos pleurs grandit,<text:line-break/><text:line-break/>A fécondé soudain ma </text:span><text:span text:style-name="T31">mémoire fertile</text:span><text:span text:style-name="T1">,<text:line-break/>Comme je traversais le nouveau Carrousel.<text:line-break/>Le vieux Paris n'est plus (la forme d'une ville<text:line-break/>Change plus vite, hélas ! que le cœur d'un mortel) ;<text:line-break/><text:line-break/>Je ne vois qu'en esprit, tout ce camp de baraques,<text:line-break/>Ces tas de chapiteaux ébauchés et de fûts,<text:line-break/>Les herbes, les gros blocs verdis par</text:span><text:span text:style-name="T31"> l'eau des flaques</text:span><text:span text:style-name="T1">,<text:line-break/></text:span><text:span text:style-name="T33">Et, brillant aux carreaux, le bric-à-brac confus.</text:span><text:span text:style-name="T1"><text:line-break/><text:line-break/>Là s'étalait jadis une ménagerie ;<text:line-break/>Là je vis, un matin, à l'heure où sous les cieux<text:line-break/>Froids et clairs le Travail s'éveille, où la </text:span><text:span text:style-name="T6">voirie</text:span><text:span text:style-name="T1"><text:line-break/>Pousse un sombre </text:span><text:span text:style-name="T6">ouragan</text:span><text:span text:style-name="T1"> dans l'air silencieux,<text:line-break/><text:line-break/>Un cygne qui s'était évadé de sa </text:span><text:span text:style-name="T36">cage</text:span><text:span text:style-name="T1">,<text:line-break/>Et, de ses pieds palmés </text:span><text:span text:style-name="T39">frottant le pavé sec</text:span><text:span text:style-name="T1">,<text:line-break/>Sur l</text:span><text:span text:style-name="T39">e sol ra</text:span><text:span text:style-name="T43">b</text:span><text:span text:style-name="T39">oteux</text:span><text:span text:style-name="T1"> traînait son </text:span><text:span text:style-name="T43">b</text:span><text:span text:style-name="T1">lanc plumage.<text:line-break/></text:span><text:span text:style-name="T39">Près d'un </text:span><text:span text:style-name="T40">ruisseau sans eau</text:span><text:span text:style-name="T1"> la </text:span><text:span text:style-name="T43">b</text:span><text:span text:style-name="T1">ête ouvrant le </text:span><text:span text:style-name="T43">b</text:span><text:span text:style-name="T1">ec<text:line-break/><text:line-break/></text:span><text:span text:style-name="T7">Baignait</text:span><text:span text:style-name="T1"> nerveusement ses ailes dans la </text:span><text:span text:style-name="T7">poudre</text:span><text:span text:style-name="T1">,<text:line-break/></text:span><text:span text:style-name="T45">Et disait, le cœur plein de son beau lac natal :<text:line-break/>" Eau, quand donc pleuvras-tu ? quand tonneras-tu, foudre ? " <text:line-break/>Je vois ce malheureux, mythe étrange et fatal,<text:line-break/><text:line-break/>Vers le ciel quelquefois, comme l'homme d'Ovide,<text:line-break/>Vers le ciel ironique et cruellement bleu,<text:line-break/>Sur son cou convulsif tendant sa tête avide,<text:line-break/>Comme s'il adressait des reproches à Dieu !<text:line-break/></text:span><text:span text:style-name="T1"><text:line-break/>II<text:line-break/><text:line-break/>Paris change ! mais rien dans ma mélancolie<text:line-break/>N'a bougé ! palais neufs, échafaudages, blocs,<text:line-break/>Vieux faubourgs, tout pour moi devient allégorie,<text:line-break/></text:span><text:span text:style-name="T3">Et mes chers souvenirs sont plus lourds que des rocs</text:span><text:span text:style-name="T1">.<text:line-break/><text:line-break/>Aussi devant ce Louvre une image m'opprime :<text:line-break/></text:span><text:span text:style-name="T8">Je pense</text:span><text:span text:style-name="T1"> à mon grand cygne, avec ses gestes fous,<text:line-break/>Comme les exilés, ridicule et sublime,<text:line-break/>Et rongé d'un, désir sans trêve ! et puis à vous,<text:line-break/><text:line-break/>Andromaque, des bras d'un grand époux tombée,<text:line-break/>Vil bétail, sous la main du superbe Pyrrhus,<text:line-break/>Auprès d'un tombeau vide en extase courbée ;<text:line-break/>Veuve d'Hector, hélas ! et femme d'Hélénus !<text:line-break/><text:line-break/></text:span><text:span text:style-name="T8">Je pense</text:span><text:span text:style-name="T1"> à la négresse, amaigrie et phtisique,<text:line-break/>Piétinant dans la </text:span><text:span text:style-name="T27">boue</text:span><text:span text:style-name="T1">, et cherchant, l'œil hagard,<text:line-break/>Les cocotiers absents de la superbe Afrique<text:line-break/>Derrière la muraille immense du </text:span><text:span text:style-name="T31">brouillard </text:span><text:span text:style-name="T1">;<text:line-break/><text:line-break/>A quiconque a perdu ce qui ne se retrouve<text:line-break/>Jamais, jamais ! </text:span><text:span text:style-name="T3">à </text:span><text:span text:style-name="T26">ceux qui s'abreuvent de pleurs</text:span><text:span text:style-name="T3"><text:line-break/></text:span><text:span text:style-name="T26">Et tètent la douleur</text:span><text:span text:style-name="T3"> comme une bonne louve !<text:line-break/>Aux maigres </text:span><text:span text:style-name="T26">orphelins séchant</text:span><text:span text:style-name="T3"> comme des fleurs !<text:line-break/></text:span><text:span text:style-name="T1"><text:line-break/></text:span><text:span text:style-name="T39">Ainsi dans la forêt où mon esprit s'exile</text:span><text:span text:style-name="T1"><text:line-break/>Un vieux Souvenir sonne à plein souffle du cor !<text:line-break/></text:span><text:span text:style-name="T8">Je pense</text:span><text:span text:style-name="T1"> aux </text:span><text:span text:style-name="T27">matelots oubliés dans une île,</text:span><text:span text:style-name="T1"><text:line-break/>Aux captifs, aux vaincus !... à bien d'autres encor !</text:span></text:p>
          </table:table-cell>
          <table:table-cell table:style-name="Table1.A1" office:value-type="string">
            <text:p text:style-name="P5"><text:span text:style-name="T24">L'image d'Andromaque agrandissait le petit fleuve. </text:span></text:p>
            <text:p text:style-name="P9"><text:span text:style-name="T24">Andromaque est ancrée dans l'imaginaire de Baudelaire. Baudelaire accède à quelque chose de plus grand que ce qu'il a perdu. Ce qui compense la perte de ce qu'il ne retrouvera jamais, c'est l'imagination (qui lui permet de reconstruire son ancien Paris) </text:span></text:p>
            <text:p text:style-name="P9"><text:span text:style-name="T24">Simoïs : fleuve près duquel Andromaque a grandit (avant d'être mariée), le Simoïs menteur est une réplique du Simoïs auquel Andromaque se rattache. </text:span></text:p>
            <text:p text:style-name="P9"><text:span text:style-name="T24">Dans un pays on l'on ne se reconnait pas, la petitesse des choses a une chance de reconnaitre la beauté d'avant par la tristesse. La tristesse agrandit les choses et leur donne de l'ampleur</text:span><text:span text:style-name="T47">.</text:span></text:p>
            <text:p text:style-name="P9"><text:span text:style-name="T48">Enjambement mime l'immensité de la tristesse et du fleuve.</text:span></text:p>
            <text:p text:style-name="P6"/>
            <text:p text:style-name="P2"><text:span text:style-name="T47">Flaque : résidu de miroir pour retrouver Paris</text:span></text:p>
            <text:p text:style-name="P9"><text:span text:style-name="T34">Allitérations en c et t : fait entendre au lecteur que tout est désespéré pour le cygne (absence d'eau) </text:span></text:p>
            <text:p text:style-name="P2"><text:span text:style-name="T47">Dans le poème, le miroir est partout présent :</text:span></text:p>
            <text:p text:style-name="P2"><text:span text:style-name="T47">La structure même du poème fait penser au miroir : chiasme entre les deux parties. </text:span></text:p>
            <text:p text:style-name="P2"><text:span text:style-name="T34">"Brillant au carreau le bric à brac " Le chantier de Paris se reflète dans les carreaux</text:span></text:p>
            <text:p text:style-name="P2"><text:span text:style-name="T34">Sons qui miment le miroir sonore. La mémoire de Baudelaire est remplie de sons. Le miroir : sons qui se font échos </text:span></text:p>
            <text:p text:style-name="P9"><text:span text:style-name="T49">Voirie = les éboueurs qui nettoient les rues, l'ouragan représente ici l'ouragan de poussière soulevé par la voirie (mot inhabituel en poésie). La voirie chasse l'ouragan (les éléments naturels sont chassés par la modernité)</text:span></text:p>
            <text:p text:style-name="P9"><text:span text:style-name="T37">Cage : très négatif comme image : Hugo était coincé dans sa cage, en est sorti, mais reste prisonnier (exil = prison à ciel ouvert) Liberté oppressante, toujours en décalage avec le monde. Sentiment d'exil pire que celui d'oppression.</text:span></text:p>
            <text:p text:style-name="P9"><text:span text:style-name="T37">dès que le cygne s'est évadé de sa cage, il reste coincé (manque d'eau)</text:span></text:p>
            <text:p text:style-name="P9"><text:span text:style-name="T41">Disparition progressive de l'eau qui apparait dans des formes dégradées. Ex les gros blocs sont verdis par l'eau des flaques. La sècheresse se voit également dans la démarche du cygne, plus majestueux). Le blanc plumage sali par la poussière, pieds palmés visibles : forme de maladresse.</text:span><text:span text:style-name="T44"> Allitération en B succession des b en cascades : inélégant </text:span><text:span text:style-name="T48">Ruisseau sans eau : rime interne qui </text:span></text:p>
            <text:p text:style-name="P9"><text:span text:style-name="T48">déséquilibre le texte, mime la démarche du cygne.</text:span><text:span text:style-name="T47"> </text:span></text:p>
            <text:p text:style-name="P2"><text:span text:style-name="T50">Antithèse</text:span><text:span text:style-name="T47"> : </text:span><text:span text:style-name="T50">ironie</text:span><text:span text:style-name="T47"> </text:span><text:span text:style-name="T46">Le cygne a soif, et tourne son bec vers le ciel (d'où vient l'eau), mais ne trouve que des flaques. Métaphoriquement il est nostalgique de son ancien environnement. Son salut ne viendra pas du ciel, (mais de la douleur?)</text:span></text:p>
            <text:p text:style-name="P9"><text:span text:style-name="T47">Baudelaire et le cygne perdent tout espoir de pouvoir retrouver leur environnement natal. </text:span></text:p>
            <text:p text:style-name="P7"/>
            <text:p text:style-name="P7"/>
            <text:p text:style-name="P9"><text:span text:style-name="T48">Les rocs qui étaient ces souvenirs deviennent un corps</text:span><text:span text:style-name="T47">.</text:span></text:p>
            <text:p text:style-name="P7"/>
            <text:p text:style-name="P9"><text:span text:style-name="T51">Répétition de « je pense » donne l’impression d'une ouverture liée à la mélancolie. B se reconnait aux autres mélancoliques, et cela le libère de sa solitude.</text:span><text:span text:style-name="T47"> <text:s/></text:span></text:p>
            <text:p text:style-name="P7"/>
            <text:p text:style-name="P9"><text:span text:style-name="T47">Baudelaire énumère des grandes figures de l’exil : </text:span></text:p>
            <text:p text:style-name="P9"><text:span text:style-name="T47">Une prostituée noire perdue dans Paris, Andromaque encore, les matelots oubliés sur une île…</text:span></text:p>
            <text:p text:style-name="P9"><text:span text:style-name="T47">L'énumération est infinie. Baudelaire pense à toute la tristesse du monde. </text:span></text:p>
            <text:p text:style-name="P9"><text:span text:style-name="T47">Les figures sont empêtrées et ne parviennent pas à se déplacer (exil : nous rend immobile).</text:span></text:p>
            <text:p text:style-name="P7"/>
            <text:p text:style-name="P7"/>
            <text:p text:style-name="P9"><text:span text:style-name="T48">Rémus et Romulus, ici louve protectrice mais exilée. Le seul moyen d'étancher sa soif, c'est par la douleur et les pleurs. </text:span></text:p>
            <text:p text:style-name="P10"><text:span text:style-name="T48">Réduit à néant le motif traditionnel de l'eau, celle qui reste à la fin est la seule eau de notre corps. L'exil conduit à une douleur telle, qu'il n'y a plus rien, seule la douleur reste.</text:span></text:p>
            <text:p text:style-name="P9"><text:span text:style-name="T41">L'exil devient non plus subi, mais choisi intérieurement.</text:span></text:p>
            <text:p text:style-name="P8"/>
            <text:p text:style-name="P9"><text:span text:style-name="T29">Dans les deux premiers vers, l'eau est associée au miroir : toute une iconographie ressurgit chez Baudelaire : le miroir dans la peinture représente la mélancolie (reflet de soi-même) </text:span></text:p>
            <text:p text:style-name="P9"><text:span text:style-name="T29">Ici, B représente la mélancolie (figure penchée + eau qui part) Il veut représenter la mélancolie, mais n'a plus d'outil pour le faire. Veut montrer comment le spleen (mélancolie) pèse sur lui. L'eau disparait et efface la possibilité. B écrit un "anti-lac" opposition à Lamartine. Eclate et montre les codes dont il hérite.</text:span></text:p>
            <text:p text:style-name="P9"><text:span text:style-name="T32">L'eau prend des formes différentes et dégradées, variations sur le motif de l'eau. Dégradation dans tout le poème de l'eau. </text:span></text:p>
          </table:table-cell>
        </table:table-row>
      </table:table>
      <text:p text:style-name="P4"><text:soft-page-break/></text:p>
      <text:p text:style-name="P3"/>
      <text:p text:style-name="No_20_Spacing">Cette mélancolie est-elle enfermante ou permet-elle de s'ouvrir ?</text:p>
      <text:p text:style-name="No_20_Spacing">Telle qu'elle est représentée, cette mélancolie est plus sèche, porteuse d'exil. Néanmoins, Baudelaire s'affranchit de toutes contraintes (depuis Homère, Ovide, Virgile, Racine, ou Hugo, il se dit d'une autre époque). Baudelaire aurait pu représenter la mélancolie comme les autres, mais il se libère de cela pour sortir des stéréotypes.</text:p>
      <text:p text:style-name="No_20_Spacing"/>
      <text:p text:style-name="No_20_Spacing"><text:span text:style-name="T4">Figure penché de la mélancolie (cf Lettrines) : </text:span></text:p>
      <text:p text:style-name="No_20_Spacing"/>
      <text:p text:style-name="No_20_Spacing">Andromaque est penchée (sur son intériorité, sa nostalgie et ses souvenirs), et pourrait représenter la figure de la mélancolie. Baudelaire est lui penché sur Paris. Ils ont donc la même posture. Si Baudelaire s'en était tenu à la figure d'Andromaque, il aurait fait la même chose que Racine. Mais Baudelaire circule d'un personnage à un autre, en se faisant écho. Andromaque devient le cygne, le bric-à-brac, la négresse (très éloigné socialement : prostitué-princesse) (cygne blanc, "négresse"). Baudelaire veut montrer qu'est aussi perdue qu'Andromaque, une prostituée perdue dans les rues de Paris, ou que le cygne.</text:p>
      <text:p text:style-name="No_20_Spacing"/>
      <text:p text:style-name="No_20_Spacing">La modernité repose ici sur le fait que Baudelaire reprend des éléments traditionnels pour les corrompre, les dégrad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49cm" style:writing-mode="page">
        <style:background-image/>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fr" fo:country="FR"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padding="0cm" fo:border="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tête"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Corps" style:family="paragraph" style:default-outline-level="">
      <style:paragraph-properties fo:margin-left="0cm" fo:margin-right="0cm" fo:margin-top="0cm" fo:margin-bottom="0.282cm" loext:contextual-spacing="false" fo:line-height="107%"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fr" fo:country="FR" fo:font-style="normal" style:text-underline-style="none"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fo:hyphenate="true" fo:hyphenation-remain-char-count="2" fo:hyphenation-push-char-count="2"/>
    </style:style>
    <style:style style:name="No_20_Spacing" style:display-name="No Spacing"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fr" fo:country="FR" fo:font-style="normal" style:text-underline-style="none" fo:font-weight="normal" style:letter-kerning="false"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En-tête">
      <style:paragraph-properties fo:text-align="start" style:justify-single-word="false" style:writing-mode="lr-tb"/>
    </style:style>
    <style:page-layout style:name="Mpm1">
      <style:page-layout-properties fo:page-width="21.001cm" fo:page-height="29.7cm" style:num-format="1" style:print-orientation="portrait" fo:margin-top="1.27cm" fo:margin-bottom="1.27cm" fo:margin-left="1.27cm" fo:margin-right="1.27cm" style:writing-mode="rl-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70" meta:word-count="2187" meta:character-count="13114" meta:non-whitespace-character-count="10946"/>
    <meta:generator>LibreOffice/4.3.0.4$MacOSX_X86_64 LibreOffice_project/62ad5818884a2fc2e5780dd45466868d41009ec0</meta:generator>
  </office:meta>
</office:document-meta>
</file>