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cm" style:auto-text-indent="false"/>
      <style:text-properties style:font-name="Verdana"/>
    </style:style>
    <style:style style:name="P2" style:family="paragraph" style:parent-style-name="Standard">
      <style:paragraph-properties fo:margin-left="0cm" fo:margin-right="0cm" fo:text-indent="1cm" style:auto-text-indent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1cm" style:auto-text-indent="false"/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indent="1cm" style:auto-text-indent="false"/>
      <style:text-properties style:font-name="Verdana"/>
    </style:style>
    <style:style style:name="P5" style:family="paragraph" style:parent-style-name="Standard">
      <style:paragraph-properties fo:margin-left="0cm" fo:margin-right="0cm" fo:text-indent="1cm" style:auto-text-indent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1cm" style:auto-text-indent="false"/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Verdana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Verdan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Séance 3 – Initiation au commentaire, suite</text:p>
      <text:p text:style-name="P2"/>
      <text:p text:style-name="P2">LUNDI 28 </text:p>
      <text:p text:style-name="P2"/>
      <text:p text:style-name="P2">Projet de lecture </text:p>
      <text:p text:style-name="P1"/>
      <text:p text:style-name="P1">Nous verrons en quoi cette fable est une réflexion sur la puissance.</text:p>
      <text:p text:style-name="P1"/>
      <text:p text:style-name="P3">Nous verrons le discours condescendant et sûr de lui du chêne (idée directrice).</text:p>
      <text:p text:style-name="P3"/>
      <text:p text:style-name="P2"/>
      <text:p text:style-name="P2">Exemple d'analyse </text:p>
      <text:p text:style-name="P1">Du v. 2 à 10, le chêne se compare au roseau. Au vers 10, le parallélisme renforce l'antithèse, ce qui accentue l'opposition entre les deux : « Tout vous est aquilon, tout me semble zéphyr ».</text:p>
      <text:p text:style-name="P1"/>
      <text:p text:style-name="P2">MARDI 29</text:p>
      <text:p text:style-name="P6">Idée générale → le chêne affiche sa supériorité</text:p>
      <text:p text:style-name="P2"/>
      <text:p text:style-name="P2">Enjambement v. 15 à 16 → ton solennel, tragique</text:p>
      <text:p text:style-name="P7">« Mais vous naissez le plus souvent<text:line-break/>Sur les humides bords des Royaumes du vent. »</text:p>
      <text:p text:style-name="P7"/>
      <text:p text:style-name="P7"><text:span text:style-name="T1">Périphrase → ton majestueux, ampoulé</text:span> </text:p>
      <text:p text:style-name="P7">= idée de mépris</text:p>
      <text:p text:style-name="P7"/>
      <text:p text:style-name="P9">Passage de l'octosyllabe à l'alexandrin → ampleur donnée à son propos </text:p>
      <text:p text:style-name="P9"/>
      <text:p text:style-name="P8"><text:s text:c="3"/>Le chêne affiche sa supériorité. En effet, il emploie un ton particulièrement solennel, comme le montre l'enjambement des vers 15 à 16 :</text:p>
      <text:p text:style-name="P8">« Mais vous naissez le plus souvent</text:p>
      <text:p text:style-name="P8">Sur les humides bords des Royaumes du vent. »</text:p>
      <text:p text:style-name="P8">De surcroît, le passage de l'octosyllabe à l'alexandrin donne de l'ampleur à son propos. Par ailleurs, la périphrase qui désigne le marécage est porteuse d'un certain mépris par son caractère ampoul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001cm" fo:margin-right="4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SET Pierre-Georges</meta:initial-creator>
    <meta:creation-date>2015-09-28T11:41:30.74</meta:creation-date>
    <dc:date>2015-09-29T09:07:48.87</dc:date>
    <dc:creator>DANSET Pierre-Georges</dc:creator>
    <meta:editing-duration>PT50M54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8" meta:word-count="200" meta:character-count="1152"/>
  </office:meta>
</office:document-meta>
</file>