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411cm" style:rel-column-width="43986*"/>
    </style:style>
    <style:style style:name="Table1.B" style:family="table-column">
      <style:table-column-properties style:column-width="5.59cm" style:rel-column-width="21549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411cm" style:rel-column-width="43986*"/>
    </style:style>
    <style:style style:name="Table2.B" style:family="table-column">
      <style:table-column-properties style:column-width="5.59cm" style:rel-column-width="21549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200%"/>
      <style:text-properties style:font-name="Arial" fo:font-size="16pt" fo:letter-spacing="0.071cm" fo:font-weight="bold" officeooo:rsid="000f717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0fef2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15d99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3e17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5d99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200%"/>
      <style:text-properties style:font-name="Arial" fo:font-size="16pt" fo:letter-spacing="0.106cm" fo:font-weight="normal" officeooo:rsid="0013b0e9" officeooo:paragraph-rsid="0013e17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200%"/>
      <style:text-properties style:font-name="Arial" fo:font-size="16pt" fo:letter-spacing="0.106cm" fo:font-weight="normal" officeooo:rsid="0018c708" officeooo:paragraph-rsid="0018c70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200%"/>
      <style:text-properties style:font-name="Arial" fo:font-size="16pt" fo:letter-spacing="0.106cm" fo:font-weight="normal" officeooo:rsid="0018e1e3" officeooo:paragraph-rsid="0018e1e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c1282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15d99e"/>
    </style:style>
    <style:style style:name="P14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7172" officeooo:paragraph-rsid="000fc3be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172" officeooo:paragraph-rsid="0015d99e" style:font-size-asian="16pt" style:font-size-complex="16pt"/>
    </style:style>
    <style:style style:name="P16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714" officeooo:paragraph-rsid="0015d99e" style:font-size-asian="16pt" style:font-size-complex="16pt"/>
    </style:style>
    <style:style style:name="P17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9d7e" officeooo:paragraph-rsid="00189d7e" style:font-size-asian="16pt" style:font-size-complex="16pt"/>
    </style:style>
    <style:style style:name="P18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e1e3" officeooo:paragraph-rsid="0018e1e3" style:font-size-asian="16pt" style:font-size-complex="16pt"/>
    </style:style>
    <style:style style:name="P19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172" officeooo:paragraph-rsid="0013e172" style:font-size-asian="16pt" style:font-size-complex="16pt"/>
    </style:style>
    <style:style style:name="P21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714" officeooo:paragraph-rsid="0013e714" style:font-size-asian="16pt" style:font-size-complex="16pt"/>
    </style:style>
    <style:style style:name="P22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4d684" officeooo:paragraph-rsid="0014d684" style:font-size-asian="16pt" style:font-size-complex="16pt"/>
    </style:style>
    <style:style style:name="P23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c3be" officeooo:paragraph-rsid="000fc3be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6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d24a0" officeooo:paragraph-rsid="001d24a0" style:font-size-asian="16pt" style:font-weight-asian="normal" style:font-size-complex="16pt" style:font-weight-complex="normal"/>
    </style:style>
    <style:style style:name="T1" style:family="text">
      <style:text-properties officeooo:rsid="000fc3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99e" style:font-weight-asian="bold" style:font-weight-complex="bold"/>
    </style:style>
    <style:style style:name="T4" style:family="text">
      <style:text-properties officeooo:rsid="001055f4"/>
    </style:style>
    <style:style style:name="T5" style:family="text">
      <style:text-properties officeooo:rsid="0015d99e"/>
    </style:style>
    <style:style style:name="T6" style:family="text">
      <style:text-properties officeooo:rsid="00189d7e"/>
    </style:style>
    <style:style style:name="T7" style:family="text">
      <style:text-properties officeooo:rsid="0018c708"/>
    </style:style>
    <style:style style:name="T8" style:family="text">
      <style:text-properties officeooo:rsid="0018e1e3"/>
    </style:style>
    <style:style style:name="T9" style:family="text">
      <style:text-properties officeooo:rsid="001a3d23"/>
    </style:style>
    <style:style style:name="T10" style:family="text">
      <style:text-properties officeooo:rsid="001c1282"/>
    </style:style>
    <style:style style:name="T11" style:family="text">
      <style:text-properties officeooo:rsid="001d2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terrogation</text:p>
      <text:p text:style-name="P14"><text:span text:style-name="T1">I</text:span>mparfait et <text:span text:style-name="T1">p</text:span>assé simple <text:line-break/>Vendredi 16 janvier 2015</text:p>
      <text:p text:style-name="P1"/>
      <text:p text:style-name="P3"><text:span text:style-name="T4">Dans les phrases suivantes, remplacer le verbe à l'infinitif, en gras, par un verbe conjugué à </text:span>l'imparfait ou <text:span text:style-name="T4">au</text:span> passé simple. <text:span text:style-name="T4">Parfois, les deux choix sont possibles.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1. Le château <text:span text:style-name="T2">paraître</text:span> lugubre et abandonné.</text:p>
            <text:p text:style-name="P6"/>
            <text:p text:style-name="P6">2. Personne n'y <text:span text:style-name="T2">vivre</text:span> plus depuis un moment.</text:p>
            <text:p text:style-name="P8"/>
            <text:p text:style-name="P8">3. Il <text:span text:style-name="T2">entrer </text:span>avec son domestique.</text:p>
          </table:table-cell>
          <table:table-cell table:style-name="Table1.A1" office:value-type="string">
            <text:p text:style-name="P20">paraissait ?<text:line-break/>parut ?</text:p>
            <text:p text:style-name="P20"/>
            <text:p text:style-name="P21">vivait ?</text:p>
            <text:p text:style-name="P21">vécut ?</text:p>
            <text:p text:style-name="P21"/>
            <text:p text:style-name="P22">entrait ?</text:p>
            <text:p text:style-name="P22">entra ?</text:p>
          </table:table-cell>
        </table:table-row>
      </table:table>
      <text:p text:style-name="P2"/>
      <text:p text:style-name="P4"/>
      <text:p text:style-name="P4"><text:soft-page-break/>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5">4</text:span>. <text:span text:style-name="T5">Lorsque l'homme et son <text:line-break/>domestique </text:span><text:span text:style-name="T3">pousser</text:span><text:span text:style-name="T5"> la grille, <text:line-break/>elle </text:span><text:span text:style-name="T3">grincer</text:span><text:span text:style-name="T5">.</text:span></text:p>
            <text:p text:style-name="P7"/>
            <text:p text:style-name="P9"/>
            <text:p text:style-name="P9"/>
            <text:p text:style-name="P9">5. Le parc leur <text:span text:style-name="T2">sembler</text:span> sinistre.</text:p>
            <text:p text:style-name="P9"/>
            <text:p text:style-name="P10">6. L'homme <text:span text:style-name="T2">être</text:span> blessé et épuisé. <text:span text:style-name="T9">Lorsque minuit sonna, <text:line-break/>s</text:span>a fatigue <text:span text:style-name="T2">commencer</text:span> à lui jouer des tours.</text:p>
            <text:p text:style-name="P10"/>
            <text:p text:style-name="P11"/>
            <text:p text:style-name="P12">7. Il se <text:span text:style-name="T2">mettre</text:span> à lire des carnets.</text:p>
            <text:p text:style-name="P12"/>
            <text:p text:style-name="P12"/>
            <text:p text:style-name="P12"><text:soft-page-break/></text:p>
            <text:p text:style-name="P12"><text:span text:style-name="T10">8. Il ne</text:span> <text:span text:style-name="T2">voir</text:span> pas l'aube se l<text:span text:style-name="T11">ever.</text:span></text:p>
          </table:table-cell>
          <table:table-cell table:style-name="Table2.A1" office:value-type="string">
            <text:p text:style-name="P15"><text:span text:style-name="T6">poussaient</text:span>?<text:line-break/><text:span text:style-name="T6">poussèrent</text:span>?</text:p>
            <text:p text:style-name="P17"/>
            <text:p text:style-name="P17">grinçait ?</text:p>
            <text:p text:style-name="P17">grinça ?</text:p>
            <text:p text:style-name="P15"/>
            <text:p text:style-name="P16"><text:span text:style-name="T7">semblait </text:span>?</text:p>
            <text:p text:style-name="P16"><text:span text:style-name="T7">sembla</text:span>?</text:p>
            <text:p text:style-name="P16"/>
            <text:p text:style-name="P16">é<text:span text:style-name="T8">tait ?</text:span></text:p>
            <text:p text:style-name="P18">fut ?</text:p>
            <text:p text:style-name="P18"/>
            <text:p text:style-name="P18">commençait ?</text:p>
            <text:p text:style-name="P18">commença ?</text:p>
            <text:p text:style-name="P16"/>
            <text:p text:style-name="P19">se mettait ?</text:p>
            <text:p text:style-name="P19">se mit ?</text:p>
            <text:p text:style-name="P19"/>
            <text:p text:style-name="P19"/>
            <text:p text:style-name="P19"><text:soft-page-break/></text:p>
            <text:p text:style-name="P19">voyait ?</text:p>
            <text:p text:style-name="P26">vit ?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01:40.785123000</meta:creation-date>
    <dc:date>2015-01-14T14:28:47.315779000</dc:date>
    <meta:editing-duration>PT20M24S</meta:editing-duration>
    <meta:editing-cycles>21</meta:editing-cycles>
    <meta:generator>LibreOffice/4.3.0.4$MacOSX_X86_64 LibreOffice_project/62ad5818884a2fc2e5780dd45466868d41009ec0</meta:generator>
    <meta:document-statistic meta:table-count="2" meta:image-count="0" meta:object-count="0" meta:page-count="3" meta:paragraph-count="29" meta:word-count="146" meta:character-count="800" meta:non-whitespace-character-count="679"/>
  </office:meta>
</office:document-meta>
</file>